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JetBrainsMono NFP" svg:font-family="'JetBrainsMono NFP'" style:font-family-generic="swiss" style:font-pitch="variable"/>
    <style:font-face style:name="JetBrainsMono NFP1" svg:font-family="'JetBrainsMono NFP'"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8.72cm"/>
    </style:style>
    <style:style style:name="co2" style:family="table-column">
      <style:table-column-properties fo:break-before="auto" style:column-width="4.75cm"/>
    </style:style>
    <style:style style:name="co3" style:family="table-column">
      <style:table-column-properties fo:break-before="auto" style:column-width="57.997cm"/>
    </style:style>
    <style:style style:name="co4" style:family="table-column">
      <style:table-column-properties fo:break-before="auto" style:column-width="3.48cm"/>
    </style:style>
    <style:style style:name="co5" style:family="table-column">
      <style:table-column-properties fo:break-before="auto" style:column-width="24.223cm"/>
    </style:style>
    <style:style style:name="co6" style:family="table-column">
      <style:table-column-properties fo:break-before="auto" style:column-width="11.1cm"/>
    </style:style>
    <style:style style:name="co7" style:family="table-column">
      <style:table-column-properties fo:break-before="auto" style:column-width="1.787cm"/>
    </style:style>
    <style:style style:name="co8" style:family="table-column">
      <style:table-column-properties fo:break-before="auto" style:column-width="1.152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transparent"/>
    </style:style>
    <style:style style:name="ce2" style:family="table-cell" style:parent-style-name="Default">
      <style:table-cell-properties style:text-align-source="value-type" style:repeat-content="false"/>
      <style:paragraph-properties fo:margin-left="0cm"/>
    </style:style>
  </office:automatic-styles>
  <office:body>
    <office:spreadsheet>
      <table:calculation-settings table:automatic-find-labels="false" table:use-regular-expressions="false" table:use-wildcards="true"/>
      <table:table table:name="sources"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row table:style-name="ro1">
          <table:table-cell office:value-type="string" calcext:value-type="string">
            <text:p>Paper</text:p>
          </table:table-cell>
          <table:table-cell office:value-type="string" calcext:value-type="string">
            <text:p>Domain</text:p>
          </table:table-cell>
          <table:table-cell office:value-type="string" calcext:value-type="string">
            <text:p>Abstract</text:p>
          </table:table-cell>
          <table:table-cell office:value-type="string" calcext:value-type="string">
            <text:p>Summary</text:p>
          </table:table-cell>
          <table:table-cell office:value-type="string" calcext:value-type="string">
            <text:p>Relevance Score</text:p>
          </table:table-cell>
          <table:table-cell office:value-type="string" calcext:value-type="string">
            <text:p>Url</text:p>
          </table:table-cell>
          <table:table-cell office:value-type="string" calcext:value-type="string">
            <text:p>DOI</text:p>
          </table:table-cell>
          <table:table-cell office:value-type="string" calcext:value-type="string">
            <text:p>BibTeX</text:p>
          </table:table-cell>
          <table:table-cell office:value-type="string" calcext:value-type="string">
            <text:p>Review?</text:p>
          </table:table-cell>
          <table:table-cell office:value-type="string" calcext:value-type="string">
            <text:p>PDF?</text:p>
          </table:table-cell>
        </table:table-row>
        <table:table-row table:style-name="ro1">
          <table:table-cell office:value-type="string" calcext:value-type="string">
            <text:p>The Probabilistic Relevance Framework: BM25 and Beyond</text:p>
          </table:table-cell>
          <table:table-cell office:value-type="string" calcext:value-type="string">
            <text:p>Information Retrieval</text:p>
          </table:table-cell>
          <table:table-cell office:value-type="string" calcext:value-type="string">
            <text:p>The Probabilistic Relevance Framework (PRF) is a formal framework for document retrieval, grounded in work done in the 1970–1980s, which led to the development of one of the most successful text-retrieval algorithms, BM25. In recent years, research in the PRF has yielded new retrieval models capable of taking into account document meta-data (especially structure and link-graph information). Again, this has led to one of the most successful Web-search and corporate-search algorithms, BM25F. This work presents the PRF from a conceptual point of view, describing the probabilistic modelling assumptions behind the framework and the different ranking algorithms that result from its application: the binary independence model, relevance feedback models, BM25 and BM25F. It also discusses the relation between the PRF and other statistical models for IR, and covers some related topics, such as the use of non-textual features, and parameter optimisation for models with free parameters.</text:p>
          </table:table-cell>
          <table:table-cell office:value-type="string" calcext:value-type="string">
            <text:p>explores the theoretical underpinnings, development, and extensions of the Probabilistic Relevance Framework (PRF) used in information retrieval systems. Central to this framework is the idea of estimating the probability of relevance between a query and a document, which serves as the foundation for ranking algorithms like BM25.</text:p>
          </table:table-cell>
          <table:table-cell office:value-type="float" office:value="4" calcext:value-type="float">
            <text:p>4</text:p>
          </table:table-cell>
          <table:table-cell office:value-type="string" calcext:value-type="string">
            <text:p>https://github.com/tpn/pdfs/blob/master/The%20Probabilistic%20Relevance%20Framework%20-%20BM25%20and%20Beyond.pdf</text:p>
          </table:table-cell>
          <table:table-cell office:value-type="string" calcext:value-type="string">
            <text:p>https://doi.org/10.1561/1500000019</text:p>
          </table:table-cell>
          <table:table-cell office:value-type="string" calcext:value-type="string">
            <text:p>@article{INR-019, url = {http://dx.doi.org/10.1561/1500000019}, year = {2009}, volume = {3}, journal = {Foundations and Trends® in Information Retrieval}, title = {The Probabilistic Relevance Framework: BM25 and Beyond}, doi = {10.1561/1500000019}, issn = {1554-0669}, number = {4}, pages = {333-389}, author = {Stephen Robertson and Hugo Zaragoza} }</text:p>
          </table:table-cell>
          <table:table-cell/>
          <table:table-cell office:value-type="string" calcext:value-type="string">
            <text:p>Yes</text:p>
          </table:table-cell>
        </table:table-row>
        <table:table-row table:style-name="ro1">
          <table:table-cell office:value-type="string" calcext:value-type="string">
            <text:p>Dense Passage Retrieval for Open-Domain Question Answering</text:p>
          </table:table-cell>
          <table:table-cell office:value-type="string" calcext:value-type="string">
            <text:p>RAG</text:p>
          </table:table-cell>
          <table:table-cell office:value-type="string" calcext:value-type="string">
            <text:p>Open-domain question answering relies on ef- ficient passage retrieval to select candidate contexts, where traditional sparse vector space models, such as TF-IDF or BM25, are the de facto method. In this work, we show that retrieval can be practically implemented us- ing dense representations alone, where em- beddings are learned from a small number of questions and passages by a simple dual- encoder framework. When evaluated on a wide range of open-domain QA datasets, our dense retriever outperforms a strong Lucene- BM25 system greatly by 9%-19% absolute in terms of top-20 passage retrieval accuracy, and helps our end-to-end QA system establish new state-of-the-art on multiple open-domain QA benchmarks.</text:p>
          </table:table-cell>
          <table:table-cell office:value-type="string" calcext:value-type="string">
            <text:p>The paper presents an innovative approach to passage retrieval for answering open-domain questions. It addresses limitations in traditional sparse vector models like TF-IDF and BM25 by introducing dense representations trained using a dual-encoder framework. This framework uses embeddings learned from question-passage pairs to improve retrieval accuracy. Dense Passage Retrieval (DPR) is shown to significantly outperform BM25, achieving superior performance on top-20 and top-100 passage retrieval accuracy across multiple benchmarks. <text:s/>The study's key contributions include the effective use of a dual-encoder architecture optimized for inner product similarity between questions and passages, without requiring extensive pretraining. DPR’s robustness is demonstrated through strong empirical results on datasets like Natural Questions and TriviaQA, where it achieves state-of-the-art results in passage retrieval and end-to-end question answering. Additionally, the research highlights that dense retrieval methods benefit from careful training setups, such as in-batch negatives, which improve retrieval precision.</text:p>
          </table:table-cell>
          <table:table-cell office:value-type="float" office:value="6" calcext:value-type="float">
            <text:p>6</text:p>
          </table:table-cell>
          <table:table-cell office:value-type="string" calcext:value-type="string">
            <text:p>https://aclanthology.org/2020.emnlp-main.550.pdf</text:p>
          </table:table-cell>
          <table:table-cell office:value-type="string" calcext:value-type="string">
            <text:p>https://doi.org/10.18653/v1/2020.emnlp-main.550</text:p>
          </table:table-cell>
          <table:table-cell office:value-type="string" calcext:value-type="string">
            <text:p>@inproceedings{karpukhin-etal-2020-dense, <text:s text:c="4"/>title = "Dense Passage Retrieval for Open-Domain Question Answering", <text:s text:c="4"/>author = "Karpukhin, Vladimir <text:s/>and <text:s text:c="6"/>Oguz, Barlas <text:s/>and <text:s text:c="6"/>Min, Sewon <text:s/>and <text:s text:c="6"/>Lewis, Patrick <text:s/>and <text:s text:c="6"/>Wu, Ledell <text:s/>and <text:s text:c="6"/>Edunov, Sergey <text:s/>and <text:s text:c="6"/>Chen, Danqi <text:s/>and <text:s text:c="6"/>Yih, Wen-tau", <text:s text:c="4"/>editor = "Webber, Bonnie <text:s/>and <text:s text:c="6"/>Cohn, Trevor <text:s/>and <text:s text:c="6"/>He, Yulan <text:s/>and <text:s text:c="6"/>Liu, Yang", <text:s text:c="4"/>booktitle = "Proceedings of the 2020 Conference on Empirical Methods in Natural Language Processing (EMNLP)", <text:s text:c="4"/>month = nov, <text:s text:c="4"/>year = "2020", <text:s text:c="4"/>address = "Online", <text:s text:c="4"/>publisher = "Association for Computational Linguistics", <text:s text:c="4"/>url = "https://aclanthology.org/2020.emnlp-main.550/", <text:s text:c="4"/>doi = "10.18653/v1/2020.emnlp-main.550", <text:s text:c="4"/>pages = "6769--6781", <text:s text:c="4"/>abstract = "Open-domain question answering relies on efficient passage retrieval to select candidate contexts, where traditional sparse vector space models, such as TF-IDF or BM25, are the de facto method. In this work, we show that retrieval can be practically implemented using dense representations alone, where embeddings are learned from a small number of questions and passages by a simple dual-encoder framework. When evaluated on a wide range of open-domain QA datasets, our dense retriever outperforms a strong Lucene-BM25 system greatly by 9{\%}-19{\%} absolute in terms of top-20 passage retrieval accuracy, and helps our end-to-end QA system establish new state-of-the-art on multiple open-domain QA benchmarks." } </text:p>
          </table:table-cell>
          <table:table-cell/>
          <table:table-cell office:value-type="string" calcext:value-type="string">
            <text:p>Yes</text:p>
          </table:table-cell>
        </table:table-row>
        <table:table-row table:style-name="ro1">
          <table:table-cell office:value-type="string" calcext:value-type="string">
            <text:p>Learning Transferable Visual Models From Natural Language Supervision </text:p>
          </table:table-cell>
          <table:table-cell office:value-type="string" calcext:value-type="string">
            <text:p>OCR</text:p>
          </table:table-cell>
          <table:table-cell office:value-type="string" calcext:value-type="string">
            <text:p>State-of-the-art computer vision systems are trained to predict a fixed set of predetermined object categories. This restricted form of supervision limits their generality and usability since additional labeled data is needed to specify any other visual concept. Learning directly from raw text about images is a promising alternative which leverages a much broader source of supervision. We demonstrate that the simple pre-training task of predicting which caption goes with which image is an efficient and scalable way to learn SOTA image representations from scratch on a dataset of 400 million (image, text) pairs collected from the internet. After pre-training, natural language is used to reference learned visual concepts (or describe new ones) enabling zero-shot transfer of the model to downstream tasks. We study the performance of this approach by benchmarking on over 30 different existing computer vision datasets, spanning tasks such as OCR, action recognition in videos, geo-localization, and many types of fine-grained object classification. The model transfers non-trivially to most tasks and is often competitive with a fully supervised baseline without the need for any dataset specific training. For instance, we match the accuracy of the original ResNet-50 on ImageNet zero-shot without needing to use any of the 1.28 million training examples it was trained on. We release our code and pre-trained model weights at https://github.com/OpenAI/CLIP.</text:p>
          </table:table-cell>
          <table:table-cell office:value-type="string" calcext:value-type="string">
            <text:p>The paper introduces CLIP (Contrastive Language-Image Pretraining), a scalable framework for training visual models directly from raw text-image pairs. Unlike traditional methods that rely on pre-defined object categories, CLIP uses a dataset of 400 million image-text pairs to train both an image and a text encoder jointly, predicting the alignment of an image with its corresponding text. This contrastive approach allows the model to generalize without task-specific training, enabling zero-shot transfer to various computer vision tasks. <text:s/>The study demonstrates CLIP’s efficacy by testing it across more than 30 datasets, including tasks like image classification, OCR, and action recognition. CLIP achieves competitive results against state-of-the-art supervised models, matching ImageNet accuracy of ResNet50 in a zero-shot setting. Furthermore, CLIP exhibits robustness to distribution shifts, outperforming standard models under such conditions. Despite its strengths, the authors highlight limitations, such as computational demands and challenges in handling complex or abstract tasks.</text:p>
          </table:table-cell>
          <table:table-cell office:value-type="float" office:value="4" calcext:value-type="float">
            <text:p>4</text:p>
          </table:table-cell>
          <table:table-cell office:value-type="string" calcext:value-type="string">
            <text:p>https://arxiv.org/pdf/2103.00020</text:p>
          </table:table-cell>
          <table:table-cell office:value-type="string" calcext:value-type="string">
            <text:p>http://dx.doi.org/10.48550/arXiv.2103.00020</text:p>
          </table:table-cell>
          <table:table-cell office:value-type="string" calcext:value-type="string">
            <text:p>@unknown{unknown, author = {Radford, Alec and Kim, Jong and Hallacy, Chris and Ramesh, Aditya and Goh, Gabriel and Agarwal, Sandhini and Sastry, Girish and Askell, Amanda and Mishkin, Pamela and Clark, Jack and Krueger, Gretchen and Sutskever, Ilya}, year = {2021}, month = {02}, pages = {}, title = {Learning Transferable Visual Models From Natural Language Supervision}, doi = {10.48550/arXiv.2103.00020} }</text:p>
          </table:table-cell>
          <table:table-cell/>
          <table:table-cell office:value-type="string" calcext:value-type="string">
            <text:p>Yes</text:p>
          </table:table-cell>
        </table:table-row>
        <table:table-row table:style-name="ro1">
          <table:table-cell office:value-type="string" calcext:value-type="string">
            <text:p>C-RAG: Certified Generation Risks for Retrieval-Augmented Language Models</text:p>
          </table:table-cell>
          <table:table-cell office:value-type="string" calcext:value-type="string">
            <text:p>RAG</text:p>
          </table:table-cell>
          <table:table-cell office:value-type="string" calcext:value-type="string">
            <text:p>Despite the impressive capabilities of large language models (LLMs) across diverse applications, they still suffer from trustworthiness issues, such as hallucinations and misalignments. Retrieval-augmented language models (RAG) have been proposed to enhance the credibility of generations by grounding external knowledge, but the theoretical understandings of their generation risks remains unexplored. In this paper, we answer: 1) whether RAG can indeed lead to low generation risks, 2) how to provide provable guarantees on the generation risks of RAG and vanilla LLMs, and 3) what sufficient conditions enable RAG models to reduce generation risks. We propose C-RAG, the first framework to certify generation risks for RAG models. Specifically, we provide conformal risk analysis for RAG models and certify an upper confidence bound of generation risks, which we refer to as conformal generation risk. We also provide theoretical guarantees on conformal generation risks for general bounded risk functions under test distribution shifts. We prove that RAG achieves a lower conformal generation risk than that of a single LLM when the quality of the retrieval model and transformer is non-trivial. Our intensive empirical results demonstrate the soundness and tightness of our conformal generation risk guarantees across four widely-used NLP datasets on four state-of-the-art retrieval models.</text:p>
          </table:table-cell>
          <table:table-cell office:value-type="string" calcext:value-type="string">
            <text:p>The paper introduces C-RAG, a framework designed to certify and provide theoretical guarantees for the generation risks associated with retrieval-augmented language models (RAG). The authors address critical issues like hallucinations and reliability in large language models (LLMs), focusing on whether RAG models can effectively minimize generation risks compared to standard LLMs.</text:p>
          </table:table-cell>
          <table:table-cell office:value-type="float" office:value="6.5" calcext:value-type="float">
            <text:p>6.5</text:p>
          </table:table-cell>
          <table:table-cell office:value-type="string" calcext:value-type="string">
            <text:p>https://raw.githubusercontent.com/mlresearch/v235/main/assets/kang24a/kang24a.pdf</text:p>
          </table:table-cell>
          <table:table-cell office:value-type="string" calcext:value-type="string">
            <text:p>https://doi.org/10.48550/arXiv.2402.03181</text:p>
          </table:table-cell>
          <table:table-cell office:value-type="string" calcext:value-type="string">
            <text:p>@article{Kang2024CRAGCG, <text:s text:c="2"/>title={C-RAG: Certified Generation Risks for Retrieval-Augmented Language Models}, <text:s text:c="2"/>author={Mintong Kang and Nezihe Merve Gurel and Ning Yu and Dawn Xiaodong Song and Bo Li}, <text:s text:c="2"/>journal={ArXiv}, <text:s text:c="2"/>year={2024}, <text:s text:c="2"/>volume={abs/2402.03181}, <text:s text:c="2"/>url={https://api.semanticscholar.org/CorpusID:267412330} }</text:p>
          </table:table-cell>
          <table:table-cell/>
          <table:table-cell office:value-type="string" calcext:value-type="string">
            <text:p>Yes</text:p>
          </table:table-cell>
        </table:table-row>
        <table:table-row table:style-name="ro1">
          <table:table-cell office:value-type="string" calcext:value-type="string">
            <text:p>Atlas: Few-shot Learning with Retrieval Augmented Language Models</text:p>
          </table:table-cell>
          <table:table-cell office:value-type="string" calcext:value-type="string">
            <text:p>RAG</text:p>
          </table:table-cell>
          <table:table-cell office:value-type="string" calcext:value-type="string">
            <text:p>Large language models have shown impressive few-shot results on a wide range of tasks. However, when knowledge is key for such results, as is the case for tasks such as question answering and fact checking, massive parameter counts to store knowledge seem to be needed. Retrieval-augmented models are known to excel at knowledge intensive tasks without the need for as many parameters, but it is unclear whether they work in few-shot settings. In this work we present Atlas, a carefully designed and pre-trained retrieval-augmented language model able to learn knowledge intensive tasks with very few training examples. We perform evaluations on a wide range of tasks, including MMLU, KILT and Natural Questions, and study the impact of the content of the document index, showing that it can easily be updated. Notably, Atlas reaches over 42% accuracy on Natural Questions using only 64 examples, outperforming a 540B parameter model by 3% despite having 50x fewer parameters.</text:p>
          </table:table-cell>
          <table:table-cell office:value-type="string" calcext:value-type="string">
            <text:p>The paper presents Atlas, a retrieval-augmented language model designed to excel in few-shot learning tasks, particularly those requiring extensive knowledge, such as question answering and fact-checking. Unlike traditional large language models that rely heavily on vast parameter counts to store knowledge, Atlas utilizes a dual-encoder architecture for document retrieval, allowing it to achieve impressive performance with significantly fewer parameters (11B) compared to models like PaLM (540B). The authors demonstrate that Atlas can achieve over 42% accuracy on the Natural Questions dataset using only 64 training examples, outperforming larger models by 3% while being 50 times smaller. <text:s/>The study emphasizes the importance of joint pre-training of the retriever and language model components, exploring various training objectives and pretext tasks to enhance few-shot performance. Through extensive experiments across multiple benchmarks, including MMLU, KILT, and TriviaQA, Atlas establishes new state-of-the-art results in several tasks, showcasing its adaptability, interpretability, and efficiency. The findings suggest that retrieval-augmented models like Atlas can effectively decouple memorization from generalization, making them a promising approach for knowledge-intensive natural language processing tasks. <text:s text:c="4"/></text:p>
          </table:table-cell>
          <table:table-cell office:value-type="float" office:value="6.5" calcext:value-type="float">
            <text:p>6.5</text:p>
          </table:table-cell>
          <table:table-cell office:value-type="string" calcext:value-type="string">
            <text:p>https://jmlr.org/papers/volume24/23-0037/23-0037.pdf</text:p>
          </table:table-cell>
          <table:table-cell office:value-type="string" calcext:value-type="string">
            <text:p>https://doi.org/10.48550/arXiv.2208.03299</text:p>
          </table:table-cell>
          <table:table-cell office:value-type="string" calcext:value-type="string">
            <text:p>@article{izacard_few-shot_2022, <text:s/>title = {Few-shot {Learning} with {Retrieval} {Augmented} {Language} {Models}}, <text:s/>url = {http://arxiv.org/abs/2208.03299}, <text:s/>publisher = {arXiv}, <text:s/>author = {Izacard, Gautier and Lewis, Patrick and Lomeli, Maria and Hosseini, Lucas and Petroni, Fabio and Schick, Timo and Dwivedi-Yu, Jane and Joulin, Armand and Riedel, Sebastian and Grave, Edouard}, <text:s/>year = {2022}, }</text:p>
          </table:table-cell>
          <table:table-cell/>
          <table:table-cell office:value-type="string" calcext:value-type="string">
            <text:p>Yes</text:p>
          </table:table-cell>
        </table:table-row>
        <table:table-row table:style-name="ro1">
          <table:table-cell office:value-type="string" calcext:value-type="string">
            <text:p>REST: Retrieval-Based Speculative Decoding</text:p>
          </table:table-cell>
          <table:table-cell office:value-type="string" calcext:value-type="string">
            <text:p>RAG</text:p>
          </table:table-cell>
          <table:table-cell office:value-type="string" calcext:value-type="string">
            <text:p>We introduce Retrieval-Based Speculative Decoding (REST), a novel algorithm designed to speed up language model generation. The key insight driving the development of REST is the observation that the process of text generation often includes certain common phases and patterns. Unlike previous methods that rely on a draft language model for speculative decoding, REST harnesses the power of retrieval to generate draft tokens. This method draws from the reservoir of existing knowledge, retrieving and employing relevant tokens based on the current context. Its plug-and-play nature allows for seamless integration and acceleration of any language models, all without necessitating additional training. When benchmarked on 7B and 13B language models in a single-batch setting, REST achieves a significant speedup of 1.62X to 2.36X on code or text generation. The code of REST is available at https://github.com/FasterDecoding/REST.</text:p>
          </table:table-cell>
          <table:table-cell office:value-type="string" calcext:value-type="string">
            <text:p>The paper introduces Retrieval-Based Speculative Decoding (REST), a novel algorithm aimed at enhancing the efficiency of language model generation. Unlike traditional speculative decoding methods that rely on a smaller draft language model, REST utilizes a retrieval mechanism to generate draft tokens from a datastore of existing knowledge. This approach allows for significant speed improvements in text and code generation, achieving speedups of 1.62x to 2.36x on 7B and 13B language models without requiring additional training. The method constructs a Trie from retrieved candidates and employs a tree attention mechanism for verification, ensuring that the generated sequences maintain high quality while minimizing computational overhead.</text:p>
          </table:table-cell>
          <table:table-cell office:value-type="float" office:value="7" calcext:value-type="float">
            <text:p>7</text:p>
          </table:table-cell>
          <table:table-cell office:value-type="string" calcext:value-type="string">
            <text:p>https://aclanthology.org/2024.naacl-long.88.pdf</text:p>
          </table:table-cell>
          <table:table-cell office:value-type="string" calcext:value-type="string">
            <text:p>https://doi.org/10.18653/v1/2024.naacl-long.88</text:p>
          </table:table-cell>
          <table:table-cell office:value-type="string" calcext:value-type="string">
            <text:p>@inproceedings{he-etal-2024-rest, <text:s text:c="4"/>title = "{REST}: Retrieval-Based Speculative Decoding", <text:s text:c="4"/>author = "He, Zhenyu <text:s/>and <text:s text:c="6"/>Zhong, Zexuan <text:s/>and <text:s text:c="6"/>Cai, Tianle <text:s/>and <text:s text:c="6"/>Lee, Jason <text:s/>and <text:s text:c="6"/>He, Di", <text:s text:c="4"/>editor = "Duh, Kevin <text:s/>and <text:s text:c="6"/>Gomez, Helena <text:s/>and <text:s text:c="6"/>Bethard, Steven", <text:s text:c="4"/>booktitle = "Proceedings of the 2024 Conference of the North American Chapter of the Association for Computational Linguistics: Human Language Technologies (Volume 1: Long Papers)", <text:s text:c="4"/>month = jun, <text:s text:c="4"/>year = "2024", <text:s text:c="4"/>address = "Mexico City, Mexico", <text:s text:c="4"/>publisher = "Association for Computational Linguistics", <text:s text:c="4"/>url = "https://aclanthology.org/2024.naacl-long.88/", <text:s text:c="4"/>doi = "10.18653/v1/2024.naacl-long.88", <text:s text:c="4"/>pages = "1582--1595", <text:s text:c="4"/>abstract = "We introduce Retrieval-Based Speculative Decoding (REST), a novel algorithm designed to speed up language model generation. The key insight driving the development of REST is the observation that the process of text generation often includes certain common phases and patterns. Unlike previous methods that rely on a draft language model for speculative decoding, REST harnesses the power of retrieval to generate draft tokens. This method draws from the reservoir of existing knowledge, retrieving and employing relevant tokens based on the current context. Its plug-and-play nature allows for seamless integration and acceleration of any language model, all without necessitating additional training. When benchmarked on 7B and 13B language models in a single-batch setting, REST achieves a significant speedup of $1.62 \times$ to $2.36 \times$ on code or text generation. The source code of REST is available at https://github.com/FasterDecoding/REST." } </text:p>
          </table:table-cell>
          <table:table-cell/>
          <table:table-cell office:value-type="string" calcext:value-type="string">
            <text:p>Yes</text:p>
          </table:table-cell>
        </table:table-row>
        <table:table-row table:style-name="ro1">
          <table:table-cell office:value-type="string" calcext:value-type="string">
            <text:p>REALM: retrieval-augmented language model pre-training</text:p>
          </table:table-cell>
          <table:table-cell office:value-type="string" calcext:value-type="string">
            <text:p>Foundation + RAG</text:p>
          </table:table-cell>
          <table:table-cell office:value-type="string" calcext:value-type="string">
            <text:p>Language model pre-training has been shown to capture a surprising amount of world knowledge, crucial for NLP tasks such as question answering. However, this knowledge is stored implicitly in the parameters of a neural network, requiring everlarger networks to cover more facts. To capture knowledge in a more modular and interpretable way, we augment language model pretraining with a latent knowledge retriever, which allows the model to retrieve and attend over documents from a large corpus such as Wikipedia, used during pre-training, fine-tuning and inference. For the first time, we show how to pre-train such a knowledge retriever in an unsupervised manner, using masked language modeling as the learning signal and backpropagating through a retrieval step that considers millions of documents. We demonstrate the effectiveness of Retrieval-Augmented Language Model pretraining (REALM) by fine-tuning on the challenging task of Open-domain Question Answering (Open-QA). We compare against state-of-the-art models for both explicit and implicit knowledge storage on three popular Open-QA benchmarks, and find that we outperform all previous methods by a significant margin (4-16% absolute accuracy), while also providing qualitative benefits such as interpretability and modularity.</text:p>
          </table:table-cell>
          <table:table-cell office:value-type="string" calcext:value-type="string">
            <text:p>The paper presents REALM (Retrieval-Augmented Language Model), a novel framework that enhances language model pre-training by integrating a learned knowledge retriever. Unlike traditional language models that store knowledge implicitly within their parameters, REALM allows the model to explicitly retrieve and utilize information from a large corpus, such as Wikipedia, during both pre-training and inference. This approach not only improves the model's ability to access relevant knowledge but also enhances interpretability and modularity. The authors demonstrate the effectiveness of REALM by fine-tuning it on the challenging task of Open-domain Question Answering (Open-QA), achieving state-of-the-art results across multiple benchmarks and outperforming existing models by a significant margin. <text:s/>The paper details the architecture of REALM, which consists of a neural knowledge retriever and a knowledge-augmented encoder, and describes the training process that involves backpropagating through the retrieval step. The authors also address computational challenges associated with large-scale document retrieval and propose strategies to optimize performance. Through extensive experiments, REALM shows substantial improvements in accuracy and retrieval effectiveness, highlighting its potential for advancing natural language processing tasks that require extensive world knowledge.</text:p>
          </table:table-cell>
          <table:table-cell office:value-type="float" office:value="7" calcext:value-type="float">
            <text:p>7</text:p>
          </table:table-cell>
          <table:table-cell office:value-type="string" calcext:value-type="string">
            <text:p>https://dl.acm.org/doi/pdf/10.5555/3524938.3525306</text:p>
          </table:table-cell>
          <table:table-cell office:value-type="string" calcext:value-type="string">
            <text:p>https://doi.org/10.48550/arXiv.2002.08909</text:p>
          </table:table-cell>
          <table:table-cell office:value-type="string" calcext:value-type="string">
            <text:p>@misc{guu2020realmretrievalaugmentedlanguagemodel, <text:s text:c="6"/>title={REALM: Retrieval-Augmented Language Model Pre-Training}, <text:s text:c="7"/>author={Kelvin Guu and Kenton Lee and Zora Tung and Panupong Pasupat and Ming-Wei Chang}, <text:s text:c="6"/>year={2020}, <text:s text:c="6"/>eprint={2002.08909}, <text:s text:c="6"/>archivePrefix={arXiv}, <text:s text:c="6"/>primaryClass={cs.CL}, <text:s text:c="6"/>url={https://arxiv.org/abs/2002.08909}, <text:s/>}</text:p>
          </table:table-cell>
          <table:table-cell/>
          <table:table-cell office:value-type="string" calcext:value-type="string">
            <text:p>Yes</text:p>
          </table:table-cell>
        </table:table-row>
        <table:table-row table:style-name="ro1">
          <table:table-cell office:value-type="string" calcext:value-type="string">
            <text:p>Retrieval-Augmented Generation for Knowledge-Intensive NLP Tasks</text:p>
          </table:table-cell>
          <table:table-cell office:value-type="string" calcext:value-type="string">
            <text:p>RAG</text:p>
          </table:table-cell>
          <table:table-cell office:value-type="string" calcext:value-type="string">
            <text:p>Large pre-trained language models have been shown to store factual knowledge in their parameters, and achieve state-of-the-art results when fine-tuned on downstream NLP tasks. However, their ability to access and precisely manipulate knowledge is still limited, and hence on knowledge-intensive tasks, their performance lags behind task-specific architectures. Additionally, providing provenance for their decisions and updating their world knowledge remain open research problems. Pre-trained models with a differentiable access mechanism to explicit non-parametric memory can overcome this issue, but have so far been only investigated for extractive downstream tasks. We explore a general-purpose fine-tuning recipe for retrieval-augmented generation (RAG) -- models which combine pre-trained parametric and non-parametric memory for language generation. We introduce RAG models where the parametric memory is a pre-trained seq2seq model and the non-parametric memory is a dense vector index of Wikipedia, accessed with a pre-trained neural retriever. We compare two RAG formulations, one which conditions on the same retrieved passages across the whole generated sequence, the other can use different passages per token. We fine-tune and evaluate our models on a wide range of knowledge-intensive NLP tasks and set the state-of-the-art on three open domain QA tasks, outperforming parametric seq2seq models and task-specific retrieve-and-extract architectures. For language generation tasks, we find that RAG models generate more specific, diverse and factual language than a state-of-the-art parametric-only seq2seq baseline.</text:p>
          </table:table-cell>
          <table:table-cell office:value-type="string" calcext:value-type="string">
            <text:p>The paper presents Retrieval-Augmented Generation (RAG), a novel approach that combines pre-trained parametric memory (a sequence-to-sequence model) with non-parametric memory (a dense vector index of Wikipedia) to enhance knowledge-intensive natural language processing (NLP) tasks. RAG models utilize a retriever to access relevant documents based on input queries and a generator to produce outputs conditioned on both the input and the retrieved documents. The authors explore two formulations of RAG: RAG-Sequence, which uses the same retrieved document for the entire output sequence, and RAG-Token, which allows different documents for each token generated. <text:s/></text:p>
          </table:table-cell>
          <table:table-cell office:value-type="float" office:value="7" calcext:value-type="float">
            <text:p>7</text:p>
          </table:table-cell>
          <table:table-cell office:value-type="string" calcext:value-type="string">
            <text:p>https://proceedings.neurips.cc/paper/2020/file/6b493230205f780e1bc26945df7481e5-Paper.pdf</text:p>
          </table:table-cell>
          <table:table-cell office:value-type="string" calcext:value-type="string">
            <text:p>http://dx.doi.org/10.48550/arXiv.2005.11401</text:p>
          </table:table-cell>
          <table:table-cell office:value-type="string" calcext:value-type="string">
            <text:p>@unknown{unknown, author = {Lewis, Patrick and Perez, Ethan and Piktus, Aleksandara and Petroni, Fabio and Karpukhin, Vladimir and Goyal, Naman and Küttler, Heinrich and Lewis, Mike and Yih, Wen-tau and Rocktäschel, Tim and Riedel, Sebastian and Kiela, Douwe}, year = {2020}, month = {05}, pages = {}, title = {Retrieval-Augmented Generation for Knowledge-Intensive NLP Tasks}, doi = {10.48550/arXiv.2005.11401} }</text:p>
          </table:table-cell>
          <table:table-cell/>
          <table:table-cell office:value-type="string" calcext:value-type="string">
            <text:p>Yes</text:p>
          </table:table-cell>
        </table:table-row>
        <table:table-row table:style-name="ro1">
          <table:table-cell office:value-type="string" calcext:value-type="string">
            <text:p>Leveraging Passage Retrieval with Generative Models for Open Domain Question Answering </text:p>
          </table:table-cell>
          <table:table-cell office:value-type="string" calcext:value-type="string">
            <text:p>RAG</text:p>
          </table:table-cell>
          <table:table-cell office:value-type="string" calcext:value-type="string">
            <text:p>Generative models for open domain question answering have proven to be competitive, without resorting to external knowledge. While promising, this approach requires to use models with billions of parameters, which are expensive to train and query. In this paper, we investigate how much these models can benefit from retrieving text passages, potentially containing evidence. We obtain state-of-the-art results on the Natural Questions and TriviaQA open benchmarks. Interestingly, we observe that the performance of this method significantly improves when increasing the number of retrieved passages. This is evidence that sequence-to-sequence models offers a flexible framework to efficiently aggregate and combine evidence from multiple passages.</text:p>
          </table:table-cell>
          <table:table-cell office:value-type="string" calcext:value-type="string">
            <text:p>The paper titled investigates the integration of generative models with passage retrieval techniques to enhance open domain question answering (QA) systems. The authors highlight that while generative models have shown competitive performance without external knowledge, they often require extensive resources due to their large parameter sizes. By incorporating passage retrieval, particularly from sources like Wikipedia, the authors demonstrate that their approach, termed Fusion-in-Decoder, significantly improves performance on benchmarks such as Natural Questions and TriviaQA. The method retrieves multiple passages and utilizes a sequence-to-sequence model to generate answers, effectively aggregating evidence from these passages.</text:p>
          </table:table-cell>
          <table:table-cell office:value-type="float" office:value="7" calcext:value-type="float">
            <text:p>7</text:p>
          </table:table-cell>
          <table:table-cell office:value-type="string" calcext:value-type="string">
            <text:p>https://aclanthology.org/2021.eacl-main.74.pdf</text:p>
          </table:table-cell>
          <table:table-cell office:value-type="string" calcext:value-type="string">
            <text:p>https://doi.org/10.18653/v1/2021.eacl-main.74</text:p>
          </table:table-cell>
          <table:table-cell office:value-type="string" calcext:value-type="string">
            <text:p>@inproceedings{izacard-grave-2021-leveraging, <text:s text:c="4"/>title = "Leveraging Passage Retrieval with Generative Models for Open Domain Question Answering", <text:s text:c="4"/>author = "Izacard, Gautier <text:s/>and <text:s text:c="6"/>Grave, Edouard", <text:s text:c="4"/>editor = "Merlo, Paola <text:s/>and <text:s text:c="6"/>Tiedemann, Jorg <text:s/>and <text:s text:c="6"/>Tsarfaty, Reut", <text:s text:c="4"/>booktitle = "Proceedings of the 16th Conference of the European Chapter of the Association for Computational Linguistics: Main Volume", <text:s text:c="4"/>month = apr, <text:s text:c="4"/>year = "2021", <text:s text:c="4"/>address = "Online", <text:s text:c="4"/>publisher = "Association for Computational Linguistics", <text:s text:c="4"/>url = "https://aclanthology.org/2021.eacl-main.74/", <text:s text:c="4"/>doi = "10.18653/v1/2021.eacl-main.74", <text:s text:c="4"/>pages = "874--880", <text:s text:c="4"/>abstract = "Generative models for open domain question answering have proven to be competitive, without resorting to external knowledge. While promising, this approach requires to use models with billions of parameters, which are expensive to train and query. In this paper, we investigate how much these models can benefit from retrieving text passages, potentially containing evidence. We obtain state-of-the-art results on the Natural Questions and TriviaQA open benchmarks. Interestingly, we observe that the performance of this method significantly improves when increasing the number of retrieved passages. This is evidence that sequence-to-sequence models offers a flexible framework to efficiently aggregate and combine evidence from multiple passages." } </text:p>
          </table:table-cell>
          <table:table-cell/>
          <table:table-cell office:value-type="string" calcext:value-type="string">
            <text:p>Yes</text:p>
          </table:table-cell>
        </table:table-row>
        <table:table-row table:style-name="ro1">
          <table:table-cell office:value-type="string" calcext:value-type="string">
            <text:p>Retrieval Augmented Code Generation and Summarization</text:p>
          </table:table-cell>
          <table:table-cell office:value-type="string" calcext:value-type="string">
            <text:p>RAG</text:p>
          </table:table-cell>
          <table:table-cell office:value-type="string" calcext:value-type="string">
            <text:p>oftware developers write a lot of source code and documentation during software development. Intrinsically, developers often recall parts of source code or code summaries that they had written in the past while implementing software or documenting them. To mimic developers' code or summary generation behavior, we propose a retrieval augmented framework, REDCODER, that retrieves relevant code or summaries from a retrieval database and provides them as a supplement to code generation or summarization models. REDCODER has a couple of uniqueness. First, it extends the state-of-the-art dense retrieval technique to search for relevant code or summaries. Second, it can work with retrieval databases that include unimodal (only code or natural language description) or bimodal instances (code-description pairs). We conduct experiments and extensive analysis on two benchmark datasets of code generation and summarization in Java and Python, and the promising results endorse the effectiveness of our proposed retrieval augmented framework.</text:p>
          </table:table-cell>
          <table:table-cell office:value-type="string" calcext:value-type="string">
            <text:p>The paper presents REDCODER, a retrieval-augmented framework designed to enhance code generation and summarization tasks for software developers. By mimicking the behavior of developers who often recall and adapt previously written code or summaries, REDCODER retrieves relevant code snippets or summaries from a database and incorporates them into the generation process. The framework employs a two-step approach: first, a retriever module identifies relevant code or summaries, and then a generator module uses this augmented input to produce the desired output. The authors conducted extensive experiments on benchmark datasets in Java and Python, demonstrating that REDCODER significantly improves the quality of generated code and summaries compared to existing models, achieving notable increases in Exact Match and BLEU scores. <text:s/>The uniqueness of REDCODER lies in its ability to work with both unimodal and bimodal retrieval databases, allowing it to leverage high-quality source code and natural language descriptions effectively. The results indicate that the integration of retrieved information enhances the performance of code generation and summarization tasks, validating the framework's approach to automating software development processes. The paper concludes with a discussion on the potential for extending REDCODER to other code automation tasks, highlighting its contributions to the field of software engineering and natural language processing.</text:p>
          </table:table-cell>
          <table:table-cell office:value-type="float" office:value="8" calcext:value-type="float">
            <text:p>8</text:p>
          </table:table-cell>
          <table:table-cell office:value-type="string" calcext:value-type="string">
            <text:p>https://aclanthology.org/2021.findings-emnlp.232.pdf</text:p>
          </table:table-cell>
          <table:table-cell office:value-type="string" calcext:value-type="string">
            <text:p>https://doi.org/10.18653/v1/2021.findings-emnlp.232</text:p>
          </table:table-cell>
          <table:table-cell office:value-type="string" calcext:value-type="string">
            <text:p>@inproceedings{parvez-etal-2021-retrieval-augmented, <text:s text:c="4"/>title = "Retrieval Augmented Code Generation and Summarization", <text:s text:c="4"/>author = "Parvez, Md Rizwan <text:s/>and <text:s text:c="6"/>Ahmad, Wasi <text:s/>and <text:s text:c="6"/>Chakraborty, Saikat <text:s/>and <text:s text:c="6"/>Ray, Baishakhi <text:s/>and <text:s text:c="6"/>Chang, Kai-Wei", <text:s text:c="4"/>editor = "Moens, Marie-Francine <text:s/>and <text:s text:c="6"/>Huang, Xuanjing <text:s/>and <text:s text:c="6"/>Specia, Lucia <text:s/>and <text:s text:c="6"/>Yih, Scott Wen-tau", <text:s text:c="4"/>booktitle = "Findings of the Association for Computational Linguistics: EMNLP 2021", <text:s text:c="4"/>month = nov, <text:s text:c="4"/>year = "2021", <text:s text:c="4"/>address = "Punta Cana, Dominican Republic", <text:s text:c="4"/>publisher = "Association for Computational Linguistics", <text:s text:c="4"/>url = "https://aclanthology.org/2021.findings-emnlp.232/", <text:s text:c="4"/>doi = "10.18653/v1/2021.findings-emnlp.232", <text:s text:c="4"/>pages = "2719--2734", <text:s text:c="4"/>abstract = "Software developers write a lot of source code and documentation during software development. Intrinsically, developers often recall parts of source code or code summaries that they had written in the past while implementing software or documenting them. To mimic developers' code or summary generation behavior, we propose a retrieval augmented framework, REDCODER, that retrieves relevant code or summaries from a retrieval database and provides them as a supplement to code generation or summarization models. REDCODER has a couple of uniqueness. First, it extends the state-of-the-art dense retrieval technique to search for relevant code or summaries. Second, it can work with retrieval databases that include unimodal (only code or natural language description) or bimodal instances (code-description pairs). We conduct experiments and extensive analysis on two benchmark datasets of code generation and summarization in Java and Python, and the promising results endorse the effectiveness of our proposed retrieval augmented framework." } </text:p>
          </table:table-cell>
          <table:table-cell/>
          <table:table-cell office:value-type="string" calcext:value-type="string">
            <text:p>Yes</text:p>
          </table:table-cell>
        </table:table-row>
        <table:table-row table:style-name="ro1">
          <table:table-cell office:value-type="string" calcext:value-type="string">
            <text:p>DocPrompting: Generating Code by Retrieving the Docs</text:p>
          </table:table-cell>
          <table:table-cell office:value-type="string" calcext:value-type="string">
            <text:p>RAG</text:p>
          </table:table-cell>
          <table:table-cell office:value-type="string" calcext:value-type="string">
            <text:p>Publicly available source-code libraries are continuously growing and changing. This makes it impossible for models of code to keep current with all available APIs by simply training these models on existing code repositories. Thus, existing models inherently cannot generalize to using unseen functions and libraries, because these would never appear in the training data. In contrast, when human programmers use functions and libraries for the first time, they frequently refer to textual resources such as code manuals and documentation, to explore and understand the available functionality. Inspired by this observation, we introduce DocPrompting: a natural-language-to-code generation approach that explicitly leverages documentation by (1) retrieving the relevant documentation pieces given an NL intent, and (2) generating code based on the NL intent and the retrieved documentation. DocPrompting is general: it can be applied to any programming language and is agnostic to the underlying neural model. We demonstrate that DocPrompting consistently improves NL-to-code models: DocPrompting improves strong base models such as CodeT5 by 2.85% in pass@1 (52% relative gain) and 4.39% in pass@10 (30% relative gain) in execution-based evaluation on the popular Python CoNaLa benchmark; on a new Bash dataset tldr, DocPrompting improves CodeT5 and GPT-Neo1.3B by up to absolute 6.9% exact match.</text:p>
          </table:table-cell>
          <table:table-cell office:value-type="string" calcext:value-type="string">
            <text:p>The paper introduces a novel approach called DocPrompting, which enhances natural language to code generation (NL → code) by leveraging code documentation. Traditional code generation models struggle to generalize to unseen functions and libraries due to their reliance on training data that may not include all available APIs. In contrast, human programmers often consult documentation when encountering new functions. DocPrompting addresses this gap by first retrieving relevant documentation based on a natural language intent and then generating code using both the intent and the retrieved documentation. The authors demonstrate that this method significantly improves the performance of existing models, such as CodeT5 and GPT-Neo, across various benchmarks, including Python and Bash, achieving notable gains in execution-based evaluations. <text:s/>The paper also details the implementation of DocPrompting, which consists of a retriever that selects relevant documents and a generator that produces code snippets based on these documents. The experiments conducted show that DocPrompting consistently outperforms baseline models that do not utilize documentation, highlighting its effectiveness in enabling models to generate code for previously unseen functions. The authors provide new benchmarks for retrieval-based code generation and emphasize the potential for further improvements through better retriever and generator designs.</text:p>
          </table:table-cell>
          <table:table-cell office:value-type="float" office:value="8" calcext:value-type="float">
            <text:p>8</text:p>
          </table:table-cell>
          <table:table-cell office:value-type="string" calcext:value-type="string">
            <text:p>https://openreview.net/forum?id=ZTCxT2t2Ru</text:p>
          </table:table-cell>
          <table:table-cell office:value-type="string" calcext:value-type="string">
            <text:p>https://doi.org/10.48550/arXiv.2207.05987</text:p>
          </table:table-cell>
          <table:table-cell office:value-type="string" calcext:value-type="string">
            <text:p>@inproceedings{ zhou2023docprompting, title={DocPrompting: Generating Code by Retrieving the Docs}, author={Shuyan Zhou and Uri Alon and Frank F. Xu and Zhengbao Jiang and Graham Neubig}, booktitle={The Eleventh International Conference on Learning Representations }, year={2023}, url={https://openreview.net/forum?id=ZTCxT2t2Ru} }</text:p>
          </table:table-cell>
          <table:table-cell/>
          <table:table-cell office:value-type="string" calcext:value-type="string">
            <text:p>Yes</text:p>
          </table:table-cell>
        </table:table-row>
        <table:table-row table:style-name="ro1">
          <table:table-cell office:value-type="string" calcext:value-type="string">
            <text:p>Retrieval-Augmented Generation for Large Language Models: A Survey</text:p>
          </table:table-cell>
          <table:table-cell office:value-type="string" calcext:value-type="string">
            <text:p>RAG</text:p>
          </table:table-cell>
          <table:table-cell office:value-type="string" calcext:value-type="string">
            <text:p>Large Language Models (LLMs) showcase impressive capabilities but encounter challenges like hallucination, outdated knowledge, and non-transparent, untraceable reasoning processes. Retrieval-Augmented Generation (RAG) has emerged as a promising solution by incorporating knowledge from external databases. This enhances the accuracy and credibility of the generation, particularly for knowledge-intensive tasks, and allows for continuous knowledge updates and integration of domain-specific information. RAG synergistically merges LLMs' intrinsic knowledge with the vast, dynamic repositories of external databases. This comprehensive review paper offers a detailed examination of the progression of RAG paradigms, encompassing the Naive RAG, the Advanced RAG, and the Modular RAG. It meticulously scrutinizes the tripartite foundation of RAG frameworks, which includes the retrieval, the generation and the augmentation techniques. The paper highlights the state-of-the-art technologies embedded in each of these critical components, providing a profound understanding of the advancements in RAG systems. Furthermore, this paper introduces up-to-date evaluation framework and benchmark. At the end, this article delineates the challenges currently faced and points out prospective avenues for research and development.</text:p>
          </table:table-cell>
          <table:table-cell office:value-type="string" calcext:value-type="string">
            <text:p>The paper provides a comprehensive survey of Retrieval-Augmented Generation (RAG) techniques for enhancing Large Language Models (LLMs). It discusses the limitations of LLMs, such as hallucination and outdated knowledge, and presents RAG as a solution that integrates external knowledge sources to improve the accuracy and credibility of generated content. The authors categorize RAG into three paradigms: Naive RAG, Advanced RAG, and Modular RAG, each representing a progression in methodology and effectiveness. The paper meticulously examines the core components of RAG, including retrieval, generation, and augmentation techniques, while also highlighting state-of-the-art technologies and evaluation frameworks.</text:p>
          </table:table-cell>
          <table:table-cell/>
          <table:table-cell office:value-type="string" calcext:value-type="string">
            <text:p>https://arxiv.org/abs/2312.10997</text:p>
          </table:table-cell>
          <table:table-cell office:value-type="string" calcext:value-type="string">
            <text:p>https://doi.org/10.48550/arXiv.2312.10997</text:p>
          </table:table-cell>
          <table:table-cell office:value-type="string" calcext:value-type="string">
            <text:p>@misc{gao2024retrievalaugmentedgenerationlargelanguage, <text:s text:c="6"/>title={Retrieval-Augmented Generation for Large Language Models: A Survey}, <text:s text:c="7"/>author={Yunfan Gao and Yun Xiong and Xinyu Gao and Kangxiang Jia and Jinliu Pan and Yuxi Bi and Yi Dai and Jiawei Sun and Meng Wang and Haofen Wang}, <text:s text:c="6"/>year={2024}, <text:s text:c="6"/>eprint={2312.10997}, <text:s text:c="6"/>archivePrefix={arXiv}, <text:s text:c="6"/>primaryClass={cs.CL}, <text:s text:c="6"/>url={https://arxiv.org/abs/2312.10997}, <text:s/>}</text:p>
          </table:table-cell>
          <table:table-cell/>
          <table:table-cell office:value-type="string" calcext:value-type="string">
            <text:p>Yes</text:p>
          </table:table-cell>
        </table:table-row>
        <table:table-row table:style-name="ro1">
          <table:table-cell office:value-type="string" calcext:value-type="string">
            <text:p>Document Language Models, Query Models, and Risk Minimization for Information Retrieval</text:p>
          </table:table-cell>
          <table:table-cell office:value-type="string" calcext:value-type="string">
            <text:p>RAG</text:p>
          </table:table-cell>
          <table:table-cell office:value-type="string" calcext:value-type="string">
            <text:p>We present a framework for information retrieval that combines document models and query models using a probabilistic ranking function based on Bayesian decision theory. The framework suggests an operational retrieval model that extends recent developments in the language modeling approach to information retrieval. A language model for each document is estimated, as well as a language model for each query, and the retrieval problem is cast in terms of risk minimization. The query language model can be exploited to model user preferences, the context of a query, synonomy and word senses. While recent work has incorporated word translation models for this purpose, we introduce a new method using Markov chains defined on a set of documents to estimate the query models. The Markov chain method has connections to algorithms from link analysis and social networks. The new approach is evaluated on TREC collections and compared to the basic language modeling approach and vector space models together with query expansion using Rocchio. Significant improvements are obtained over standard query expansion methods for strong baseline TF-IDF systems, with the greatest improvements attained for short queries on Web data.</text:p>
          </table:table-cell>
          <table:table-cell office:value-type="string" calcext:value-type="string">
            <text:p>The paper presents a novel framework for information retrieval that integrates document and query models through a probabilistic ranking function grounded in Bayesian decision theory. This approach enhances the traditional language modeling methods by estimating both document and query language models, allowing for a more nuanced understanding of user preferences, context, and word semantics. A key innovation introduced is the use of Markov chains to estimate query models, which improves upon previous translation models by addressing issues related to data sparsity and context independence. The authors evaluate their methods using TREC collections, demonstrating significant performance improvements over standard query expansion techniques, particularly for short queries in web data. <text:s/>The framework emphasizes risk minimization in the retrieval process, allowing for a flexible and general approach to ranking documents based on their relevance to user queries. By leveraging the strengths of language modeling and incorporating user-specific knowledge, the proposed methods show promise in enhancing the effectiveness of information retrieval systems. The experiments conducted validate the efficacy of the Markov chain method for query expansion, highlighting its potential to outperform traditional models like TF-IDF and Rocchio in various retrieval scenarios.</text:p>
          </table:table-cell>
          <table:table-cell office:value-type="float" office:value="7" calcext:value-type="float">
            <text:p>7</text:p>
          </table:table-cell>
          <table:table-cell office:value-type="string" calcext:value-type="string">
            <text:p>https://sigir.org/wp-content/uploads/2017/06/p251.pdf</text:p>
          </table:table-cell>
          <table:table-cell office:value-type="string" calcext:value-type="string">
            <text:p>http://dx.doi.org/10.1145/3130348.3130375</text:p>
          </table:table-cell>
          <table:table-cell office:value-type="string" calcext:value-type="string">
            <text:p>@article{article, author = {Lafferty, John and Zhai, Chengxiang}, year = {2017}, month = {08}, pages = {251-259}, title = {Document Language Models, Query Models, and Risk Minimization for Information Retrieval}, volume = {51}, journal = {ACM SIGIR Forum}, doi = {10.1145/3130348.3130375} }</text:p>
          </table:table-cell>
          <table:table-cell/>
          <table:table-cell office:value-type="string" calcext:value-type="string">
            <text:p>Yes</text:p>
          </table:table-cell>
        </table:table-row>
        <table:table-row table:style-name="ro1">
          <table:table-cell office:value-type="string" calcext:value-type="string">
            <text:p>A Neural Corpus Indexer for Document Retrieval</text:p>
          </table:table-cell>
          <table:table-cell office:value-type="string" calcext:value-type="string">
            <text:p>RAG</text:p>
          </table:table-cell>
          <table:table-cell office:value-type="string" calcext:value-type="string">
            <text:p>Current state-of-the-art document retrieval solutions mainly follow an indexretrieve paradigm, where the index is hard to be directly optimized for the final retrieval target. In this paper, we aim to show that an end-to-end deep neural network unifying training and indexing stages can significantly improve the recall performance of traditional methods. To this end, we propose Neural Corpus Indexer (NCI), a sequence-to-sequence network that generates relevant document identifiers directly for a designated query. To optimize the recall performance of NCI, we invent a prefix-aware weight-adaptive decoder architecture, and leverage tailored techniques including query generation, semantic document identifiers, and consistency-based regularization. Empirical studies demonstrated the superiority of NCI on two commonly used academic benchmarks, achieving +21.4% and +16.8% relative enhancement for Recall@1 on NQ320k dataset and R-Precision on TriviaQA dataset, respectively, compared to the best baseline method.</text:p>
          </table:table-cell>
          <table:table-cell office:value-type="string" calcext:value-type="string">
            <text:p>The paper presents the Neural Corpus Indexer (NCI), an innovative end-to-end deep neural network designed to enhance document retrieval performance by directly generating relevant document identifiers for specific queries. Traditional document retrieval methods often rely on separate indexing and retrieval stages, which can limit optimization for final retrieval targets. NCI addresses this limitation by employing a sequence-to-sequence architecture that integrates training and indexing, utilizing techniques such as a prefix-aware weight-adaptive decoder, query generation, and semantic document identifiers. Empirical results demonstrate that NCI significantly outperforms existing methods, achieving notable improvements in recall metrics on benchmark datasets like NQ320k and TriviaQA. <text:s/>The authors highlight the advantages of NCI, including its ability to capture deep interactions between queries and documents, and its potential to serve as a comprehensive solution for next-generation information retrieval systems. By optimizing the entire retrieval process within a unified framework, NCI reduces the dependency on traditional indexing methods and enhances the efficiency of document retrieval, making it a promising approach for future research and applications in the field.</text:p>
          </table:table-cell>
          <table:table-cell office:value-type="float" office:value="7" calcext:value-type="float">
            <text:p>7</text:p>
          </table:table-cell>
          <table:table-cell office:value-type="string" calcext:value-type="string">
            <text:p>https://papers.neurips.cc/paper_files/paper/2022/file/a46156bd3579c3b268108ea6aca71d13-Paper-Conference.pdf</text:p>
          </table:table-cell>
          <table:table-cell office:value-type="string" calcext:value-type="string">
            <text:p>https://doi.org/10.48550/ARXIV.2206.02743</text:p>
          </table:table-cell>
          <table:table-cell office:value-type="string" calcext:value-type="string">
            <text:p>@inproceedings{ wang2022a, title={A Neural Corpus Indexer for Document Retrieval}, author={Yujing Wang and Yingyan Hou and Haonan Wang and Ziming Miao and Shibin Wu and Hao Sun and Qi Chen and Yuqing Xia and Chengmin Chi and Guoshuai Zhao and Zheng Liu and Xing Xie and Hao Sun and Weiwei Deng and Qi Zhang and Mao Yang}, booktitle={Advances in Neural Information Processing Systems}, editor={Alice H. Oh and Alekh Agarwal and Danielle Belgrave and Kyunghyun Cho}, year={2022}, url={https://openreview.net/forum?id=fSfcEYQP_qc} }</text:p>
          </table:table-cell>
          <table:table-cell/>
          <table:table-cell office:value-type="string" calcext:value-type="string">
            <text:p>Yes</text:p>
          </table:table-cell>
        </table:table-row>
        <table:table-row table:style-name="ro1">
          <table:table-cell office:value-type="string" calcext:value-type="string">
            <text:p>TIARA: Multi-grained Retrieval for Robust Question Answering over Large Knowledge Base</text:p>
          </table:table-cell>
          <table:table-cell office:value-type="string" calcext:value-type="string">
            <text:p>RAG</text:p>
          </table:table-cell>
          <table:table-cell office:value-type="string" calcext:value-type="string">
            <text:p>Pre-trained language models (PLMs) have shown their effectiveness in multiple scenarios. However, KBQA remains challenging, especially regarding coverage and generalization settings. This is due to two main factors: i) understanding the semantics of both questions and relevant knowledge from the KB; ii) generating executable logical forms with both semantic and syntactic correctness. In this paper, we present a new KBQA model, TIARA, which addresses those issues by applying multi-grained retrieval to help the PLM focus on the most relevant KB contexts, viz., entities, exemplary logical forms, and schema items. Moreover, constrained decoding is used to control the output space and reduce generation errors. Experiments over important benchmarks demonstrate the effectiveness of our approach. TIARA outperforms previous SOTA, including those using PLMs or oracle entity annotations, by at least 4.1 and 1.1 F1 points on GrailQA and WebQuestionsSP, respectively. Specifically on GrailQA, TIARA outperforms previous models in all categories, with an improvement of 4.7 F1 points in zero-shot generalization.</text:p>
          </table:table-cell>
          <table:table-cell office:value-type="string" calcext:value-type="string">
            <text:p>The experimental results demonstrate that TIARA significantly outperforms previous state-of-the-art models on benchmark datasets like GrailQA and WebQuestionsSP, achieving improvements of at least 4.1 and 1.1 F1 points, respectively. Notably, TIARA excels in zero-shot generalization scenarios, showcasing its robustness in handling unseen queries. The paper highlights the importance of contextual retrieval and constrained decoding in enhancing the capabilities of PLMs for KBQA, ultimately contributing to a more effective and reliable system for querying large-scale knowledge bases. <text:s text:c="4"/></text:p>
          </table:table-cell>
          <table:table-cell office:value-type="float" office:value="6" calcext:value-type="float">
            <text:p>6</text:p>
          </table:table-cell>
          <table:table-cell office:value-type="string" calcext:value-type="string">
            <text:p>https://aclanthology.org/2022.emnlp-main.555.pdf</text:p>
          </table:table-cell>
          <table:table-cell office:value-type="string" calcext:value-type="string">
            <text:p>https://doi.org/10.18653/v1/2022.emnlp-main.555</text:p>
          </table:table-cell>
          <table:table-cell office:value-type="string" calcext:value-type="string">
            <text:p>@inproceedings{shu-etal-2022-tiara, <text:s text:c="4"/>title = "{TIARA}: Multi-grained Retrieval for Robust Question Answering over Large Knowledge Base", <text:s text:c="4"/>author = {Shu, Yiheng <text:s/>and <text:s text:c="6"/>Yu, Zhiwei <text:s/>and <text:s text:c="6"/>Li, Yuhan <text:s/>and <text:s text:c="6"/>Karlsson, B{\"o}rje <text:s/>and <text:s text:c="6"/>Ma, Tingting <text:s/>and <text:s text:c="6"/>Qu, Yuzhong <text:s/>and <text:s text:c="6"/>Lin, Chin-Yew}, <text:s text:c="4"/>editor = "Goldberg, Yoav <text:s/>and <text:s text:c="6"/>Kozareva, Zornitsa <text:s/>and <text:s text:c="6"/>Zhang, Yue", <text:s text:c="4"/>booktitle = "Proceedings of the 2022 Conference on Empirical Methods in Natural Language Processing", <text:s text:c="4"/>month = dec, <text:s text:c="4"/>year = "2022", <text:s text:c="4"/>address = "Abu Dhabi, United Arab Emirates", <text:s text:c="4"/>publisher = "Association for Computational Linguistics", <text:s text:c="4"/>url = "https://aclanthology.org/2022.emnlp-main.555/", <text:s text:c="4"/>doi = "10.18653/v1/2022.emnlp-main.555", <text:s text:c="4"/>pages = "8108--8121", <text:s text:c="4"/>abstract = "Pre-trained language models (PLMs) have shown their effectiveness in multiple scenarios. However, KBQA remains challenging, especially regarding coverage and generalization settings. This is due to two main factors: i) understanding the semantics of both questions and relevant knowledge from the KB; ii) generating executable logical forms with both semantic and syntactic correctness. In this paper, we present a new KBQA model, TIARA, which addresses those issues by applying multi-grained retrieval to help the PLM focus on the most relevant KB context, viz., entities, exemplary logical forms, and schema items. Moreover, constrained decoding is used to control the output space and reduce generation errors. Experiments over important benchmarks demonstrate the effectiveness of our approach. TIARA outperforms previous SOTA, including those using PLMs or oracle entity annotations, by at least 4.1 and 1.1 F1 points on GrailQA and WebQuestionsSP, respectively. Specifically on GrailQA, TIARA outperforms previous models in all categories, with an improvement of 4.7 F1 points in zero-shot generalization." } </text:p>
          </table:table-cell>
          <table:table-cell/>
          <table:table-cell office:value-type="string" calcext:value-type="string">
            <text:p>Yes</text:p>
          </table:table-cell>
        </table:table-row>
        <table:table-row table:style-name="ro1">
          <table:table-cell office:value-type="string" calcext:value-type="string">
            <text:p>Self-RAG: Learning to Retrieve, Generate, and Critique through Self-Reflection</text:p>
          </table:table-cell>
          <table:table-cell office:value-type="string" calcext:value-type="string">
            <text:p>RAG</text:p>
          </table:table-cell>
          <table:table-cell office:value-type="string" calcext:value-type="string">
            <text:p>Despite their remarkable capabilities, large language models (LLMs) often produce responses containing factual inaccuracies due to their sole reliance on the parametric knowledge they encapsulate. Retrieval-Augmented Generation (RAG), an ad hoc approach that augments LMs with retrieval of relevant knowledge, decreases such issues. However, indiscriminately retrieving and incorporating a fixed number of retrieved passages, regardless of whether retrieval is necessary, or passages are relevant, diminishes LM versatility or can lead to unhelpful response generation. We introduce a new framework called Self-Reflective Retrieval-Augmented Generation (Self-RAG) that enhances an LM's quality and factuality through retrieval and self-reflection. Our framework trains a single arbitrary LM that adaptively retrieves passages on-demand, and generates and reflects on retrieved passages and its own generations using special tokens, called reflection tokens. Generating reflection tokens makes the LM controllable during the inference phase, enabling it to tailor its behavior to diverse task requirements. Experiments show that Self-RAG (7B and 13B parameters) significantly outperforms state-of-the-art LLMs and retrieval-augmented models on a diverse set of tasks. Specifically, Self-RAG outperforms ChatGPT and retrieval-augmented Llama2-chat on Open-domain QA, reasoning and fact verification tasks, and it shows significant gains in improving factuality and citation accuracy for long-form generations relative to these models.</text:p>
          </table:table-cell>
          <table:table-cell office:value-type="string" calcext:value-type="string">
            <text:p>The paper introduces a novel framework called Self-Reflective Retrieval-Augmented Generation (Self-RAG), designed to enhance the quality and factual accuracy of large language models (LLMs) through on-demand retrieval and self-reflection. Traditional Retrieval-Augmented Generation (RAG) methods often retrieve fixed passages indiscriminately, which can lead to irrelevant or low-quality outputs. In contrast, Self-RAG employs a mechanism where the model generates special reflection tokens to determine the necessity of retrieval, evaluate the relevance of retrieved passages, and critique its own outputs. This adaptive approach allows the model to tailor its responses based on the specific requirements of the task, significantly improving factual accuracy and citation precision across various tasks, including open-domain question answering and long-form generation. <text:s/>Experimental results demonstrate that Self-RAG outperforms state-of-the-art LLMs and retrieval-augmented models, including ChatGPT and Llama2-chat, across multiple benchmarks. The framework not only enhances the model's ability to generate accurate and verifiable information but also allows for customizable behavior during inference, enabling users to adjust the model's focus on factual accuracy versus creativity based on the task at hand. Overall, Self-RAG represents a significant advancement in the field of LLMs, addressing the persistent issue of factual inaccuracies in generated content.</text:p>
          </table:table-cell>
          <table:table-cell office:value-type="float" office:value="9" calcext:value-type="float">
            <text:p>9</text:p>
          </table:table-cell>
          <table:table-cell office:value-type="string" calcext:value-type="string">
            <text:p>https://openreview.net/pdf?id=hSyW5go0v8</text:p>
          </table:table-cell>
          <table:table-cell office:value-type="string" calcext:value-type="string">
            <text:p>https://doi.org/10.48550/arXiv.2310.11511</text:p>
          </table:table-cell>
          <table:table-cell office:value-type="string" calcext:value-type="string">
            <text:p>@misc{asai2023selfraglearningretrievegenerate, <text:s text:c="6"/>title={Self-RAG: Learning to Retrieve, Generate, and Critique through Self-Reflection}, <text:s text:c="7"/>author={Akari Asai and Zeqiu Wu and Yizhong Wang and Avirup Sil and Hannaneh Hajishirzi}, <text:s text:c="6"/>year={2023}, <text:s text:c="6"/>eprint={2310.11511}, <text:s text:c="6"/>archivePrefix={arXiv}, <text:s text:c="6"/>primaryClass={cs.CL}, <text:s text:c="6"/>url={https://arxiv.org/abs/2310.11511}, <text:s/>}</text:p>
          </table:table-cell>
          <table:table-cell/>
          <table:table-cell office:value-type="string" calcext:value-type="string">
            <text:p>Yes</text:p>
          </table:table-cell>
        </table:table-row>
        <table:table-row table:style-name="ro1">
          <table:table-cell office:value-type="string" calcext:value-type="string">
            <text:p>Precise Zero-Shot Dense Retrieval without Relevance Labels</text:p>
          </table:table-cell>
          <table:table-cell office:value-type="string" calcext:value-type="string">
            <text:p>RAG</text:p>
          </table:table-cell>
          <table:table-cell office:value-type="string" calcext:value-type="string">
            <text:p>While dense retrieval has been shown effective and efficient across tasks and languages, it remains difficult to create effective fully zero-shot dense retrieval systems when no relevance label is available. In this paper, we recognize the difficulty of zero-shot learning and encoding relevance. Instead, we propose to pivot through Hypothetical Document Embeddings~(HyDE). Given a query, HyDE first zero-shot instructs an instruction-following language model (e.g. InstructGPT) to generate a hypothetical document. The document captures relevance patterns but is unreal and may contain false details. Then, an unsupervised contrastively learned encoder~(e.g. Contriever) encodes the document into an embedding vector. This vector identifies a neighborhood in the corpus embedding space, where similar real documents are retrieved based on vector similarity. This second step ground the generated document to the actual corpus, with the encoder's dense bottleneck filtering out the incorrect details. Our experiments show that HyDE significantly outperforms the state-of-the-art unsupervised dense retriever Contriever and shows strong performance comparable to fine-tuned retrievers, across various tasks (e.g. web search, QA, fact verification) and languages~(e.g. sw, ko, ja).</text:p>
          </table:table-cell>
          <table:table-cell office:value-type="string" calcext:value-type="string">
            <text:p>The paper presents a novel approach called HyDE (Hypothetical Document Embeddings) aimed at improving zero-shot dense retrieval systems, which traditionally struggle without relevance labels. The authors propose a two-step process where an instruction-following language model, such as InstructGPT, generates a hypothetical document based on a given query. This document, although potentially containing inaccuracies or hallucinations, captures relevance patterns. Subsequently, an unsupervised contrastively learned encoder, like Contriever, encodes this hypothetical document into an embedding vector, which is then used to retrieve similar real documents from a corpus based on vector similarity. <text:s/>The experimental results demonstrate that HyDE significantly outperforms the state-of-the-art unsupervised dense retriever Contriever and achieves performance comparable to fine-tuned models across various tasks, including web search, question answering, and fact verification, as well as in multiple languages. The authors emphasize that their method requires no supervision and can be implemented using existing models without any modifications, making it a practical solution for emerging search tasks that lack relevance data.</text:p>
          </table:table-cell>
          <table:table-cell office:value-type="float" office:value="9" calcext:value-type="float">
            <text:p>9</text:p>
          </table:table-cell>
          <table:table-cell office:value-type="string" calcext:value-type="string">
            <text:p>https://aclanthology.org/2023.acl-long.99.pdf</text:p>
          </table:table-cell>
          <table:table-cell office:value-type="string" calcext:value-type="string">
            <text:p>https://doi.org/10.18653/v1/2023.acl-long.99</text:p>
          </table:table-cell>
          <table:table-cell office:value-type="string" calcext:value-type="string">
            <text:p>@inproceedings{gao-etal-2023-precise, <text:s text:c="4"/>title = "Precise Zero-Shot Dense Retrieval without Relevance Labels", <text:s text:c="4"/>author = "Gao, Luyu <text:s/>and <text:s text:c="6"/>Ma, Xueguang <text:s/>and <text:s text:c="6"/>Lin, Jimmy <text:s/>and <text:s text:c="6"/>Callan, Jamie", <text:s text:c="4"/>editor = "Rogers, Anna <text:s/>and <text:s text:c="6"/>Boyd-Graber, Jordan <text:s/>and <text:s text:c="6"/>Okazaki, Naoaki", <text:s text:c="4"/>booktitle = "Proceedings of the 61st Annual Meeting of the Association for Computational Linguistics (Volume 1: Long Papers)", <text:s text:c="4"/>month = jul, <text:s text:c="4"/>year = "2023", <text:s text:c="4"/>address = "Toronto, Canada", <text:s text:c="4"/>publisher = "Association for Computational Linguistics", <text:s text:c="4"/>url = "https://aclanthology.org/2023.acl-long.99/", <text:s text:c="4"/>doi = "10.18653/v1/2023.acl-long.99", <text:s text:c="4"/>pages = "1762--1777", <text:s text:c="4"/>abstract = "While dense retrieval has been shown to be effective and efficient across tasks and languages, it remains difficult to create effective fully zero-shot dense retrieval systems when no relevance labels are available. In this paper, we recognize the difficulty of zero-shot learning and encoding relevance. Instead, we propose to pivot through Hypothetical Document Embeddings (HyDE). Given a query, HyDE first zero-shot prompts an instruction-following language model (e.g., InstructGPT) to generate a hypothetical document. The document captures relevance patterns but is {\textquotedblleft}fake{\textquotedblright} and may contain hallucinations. Then, an unsupervised contrastively learned encoder (e.g., Contriever) encodes the document into an embedding vector. This vector identifies a neighborhood in the corpus embedding space, from which similar real documents are retrieved based on vector similarity. This second step grounds the generated document to the actual corpus, with the encoder`s dense bottleneck filtering out the hallucinations. Our experiments show that HyDE significantly outperforms the state-of-the-art unsupervised dense retriever Contriever and shows strong performance comparable to fine-tuned retrievers across various tasks (e.g. web search, QA, fact verification) and in non-English languages (e.g., sw, ko, ja, bn)." } </text:p>
          </table:table-cell>
          <table:table-cell/>
          <table:table-cell office:value-type="string" calcext:value-type="string">
            <text:p>Yes</text:p>
          </table:table-cell>
        </table:table-row>
        <table:table-row table:style-name="ro1">
          <table:table-cell office:value-type="string" calcext:value-type="string">
            <text:p>Corrective Retrieval Augmented Generation</text:p>
          </table:table-cell>
          <table:table-cell office:value-type="string" calcext:value-type="string">
            <text:p>RAG</text:p>
          </table:table-cell>
          <table:table-cell office:value-type="string" calcext:value-type="string">
            <text:p>Large language models (LLMs) inevitably exhibit hallucinations since the accuracy of generated texts cannot be secured solely by the parametric knowledge they encapsulate. Although retrieval-augmented generation (RAG) is a practicable complement to LLMs, it relies heavily on the relevance of retrieved documents, raising concerns about how the model behaves if retrieval goes wrong. To this end, we propose the Corrective Retrieval Augmented Generation (CRAG) to improve the robustness of generation. Specifically, a lightweight retrieval evaluator is designed to assess the overall quality of retrieved documents for a query, returning a confidence degree based on which different knowledge retrieval actions can be triggered. Since retrieval from static and limited corpora can only return sub-optimal documents, large-scale web searches are utilized as an extension for augmenting the retrieval results. Besides, a decompose-then-recompose algorithm is designed for retrieved documents to selectively focus on key information and filter out irrelevant information in them. CRAG is plug-and-play and can be seamlessly coupled with various RAG-based approaches. Experiments on four datasets covering short- and long-form generation tasks show that CRAG can significantly improve the performance of RAG-based approaches.</text:p>
          </table:table-cell>
          <table:table-cell office:value-type="string" calcext:value-type="string">
            <text:p>The paper introduces Corrective Retrieval Augmented Generation (CRAG), a novel approach designed to enhance the robustness of large language models (LLMs) by addressing the issue of hallucinations and inaccuracies that arise from reliance on retrieved documents. CRAG incorporates a lightweight retrieval evaluator that assesses the quality of retrieved documents and triggers corrective actions based on their relevance, categorized as Correct, Incorrect, or Ambiguous. When the retrieved documents are deemed correct, they undergo a knowledge refinement process to extract essential information. Conversely, if they are incorrect, CRAG resorts to large-scale web searches for supplementary knowledge. The method is designed to be plug-and-play, allowing it to be integrated seamlessly with existing retrieval-augmented generation frameworks. <text:s/>Experimental results across four diverse datasets demonstrate that CRAG significantly improves the performance of standard retrieval-augmented generation (RAG) and state-of-the-art approaches like Self-RAG. The findings highlight CRAG's adaptability and generalizability in both short- and long-form generation tasks, showcasing its effectiveness in mitigating the challenges posed by inaccurate retrievals. The paper concludes by emphasizing the importance of self-correction mechanisms in enhancing the reliability of generative models while acknowledging the need for further advancements in retrieval evaluation capabilities.</text:p>
          </table:table-cell>
          <table:table-cell office:value-type="float" office:value="8.5" calcext:value-type="float">
            <text:p>8.5</text:p>
          </table:table-cell>
          <table:table-cell office:value-type="string" calcext:value-type="string">
            <text:p>https://arxiv.org/abs/2401.15884</text:p>
          </table:table-cell>
          <table:table-cell office:value-type="string" calcext:value-type="string">
            <text:p>https://doi.org/10.48550/arXiv.2401.15884</text:p>
          </table:table-cell>
          <table:table-cell office:value-type="string" calcext:value-type="string">
            <text:p>@misc{yan2024correctiveretrievalaugmentedgeneration, <text:s text:c="6"/>title={Corrective Retrieval Augmented Generation}, <text:s text:c="7"/>author={Shi-Qi Yan and Jia-Chen Gu and Yun Zhu and Zhen-Hua Ling}, <text:s text:c="6"/>year={2024}, <text:s text:c="6"/>eprint={2401.15884}, <text:s text:c="6"/>archivePrefix={arXiv}, <text:s text:c="6"/>primaryClass={cs.CL}, <text:s text:c="6"/>url={https://arxiv.org/abs/2401.15884}, <text:s/>}</text:p>
          </table:table-cell>
          <table:table-cell/>
          <table:table-cell office:value-type="string" calcext:value-type="string">
            <text:p>Yes</text:p>
          </table:table-cell>
        </table:table-row>
        <table:table-row table:style-name="ro1">
          <table:table-cell office:value-type="string" calcext:value-type="string">
            <text:p>Re2G: Retrieve, Rerank, Generate</text:p>
          </table:table-cell>
          <table:table-cell office:value-type="string" calcext:value-type="string">
            <text:p>RAG</text:p>
          </table:table-cell>
          <table:table-cell office:value-type="string" calcext:value-type="string">
            <text:p>As demonstrated by GPT-3 and T5, transformers grow in capability as parameter spaces become larger and larger. However, for tasks that require a large amount of knowledge, non-parametric memory allows models to grow dramatically with a sub-linear increase in computational cost and GPU memory requirements. Recent models such as RAG and REALM have introduced retrieval into conditional generation. These models incorporate neural initial retrieval from a corpus of passages. We build on this line of research, proposing Re2G, which combines both neural initial retrieval and reranking into a BART-based sequence-to-sequence generation. Our reranking approach also permits merging retrieval results from sources with incomparable scores, enabling an ensemble of BM25 and neural initial retrieval. To train our system end-to-end, we introduce a novel variation of knowledge distillation to train the initial retrieval, reranker, and generation using only ground truth on the target sequence output. We find large gains in four diverse tasks: zero-shot slot filling, question answering, fact-checking, and dialog, with relative gains of 9% to 34% over the previous state-of-the-art on the KILT leaderboard. We make our code available as open source at <text:s/>https://github.com/IBM/kgi-slot-filling/tree/re2g.</text:p>
          </table:table-cell>
          <table:table-cell office:value-type="string" calcext:value-type="string">
            <text:p>The paper presents a novel approach called Re2G (Retrieve, Rerank, Generate), which enhances the performance of generative language models by integrating retrieval and reranking mechanisms into a BART-based sequence-to-sequence generation framework. The authors argue that while large transformer models like GPT-3 and T5 have shown impressive capabilities, they can be further improved by leveraging non-parametric memory through retrieval from a corpus of passages. Re2G combines neural initial retrieval with a reranking process that allows for the merging of results from different retrieval methods, such as BM25 and neural approaches, thereby improving the quality of the generated outputs. The system is trained end-to-end using a novel variation of knowledge distillation, which utilizes only the ground truth of the target sequence output. <text:s/>The experimental results demonstrate significant improvements across four diverse tasks—zero-shot slot filling, question answering, fact checking, and dialog—achieving relative gains of 9% to 34% over previous state-of-the-art models on the KILT leaderboard. The paper highlights the effectiveness of the reranking mechanism and the benefits of ensembling retrieval methods, ultimately establishing Re2G as a leading approach in knowledge-intensive natural language processing tasks. The authors have made their code available as open source to facilitate further research and development in this area.</text:p>
          </table:table-cell>
          <table:table-cell office:value-type="float" office:value="7" calcext:value-type="float">
            <text:p>7</text:p>
          </table:table-cell>
          <table:table-cell office:value-type="string" calcext:value-type="string">
            <text:p>https://aclanthology.org/2022.naacl-main.194/</text:p>
          </table:table-cell>
          <table:table-cell office:value-type="string" calcext:value-type="string">
            <text:p>https://doi.org/10.18653/v1/2022.naacl-main.194</text:p>
          </table:table-cell>
          <table:table-cell office:value-type="string" calcext:value-type="string">
            <text:p>@inproceedings{glass-etal-2022-re2g, <text:s text:c="4"/>title = "{R}e2{G}: Retrieve, Rerank, Generate", <text:s text:c="4"/>author = "Glass, Michael <text:s/>and <text:s text:c="6"/>Rossiello, Gaetano <text:s/>and <text:s text:c="6"/>Chowdhury, Md Faisal Mahbub <text:s/>and <text:s text:c="6"/>Naik, Ankita <text:s/>and <text:s text:c="6"/>Cai, Pengshan <text:s/>and <text:s text:c="6"/>Gliozzo, Alfio", <text:s text:c="4"/>editor = "Carpuat, Marine <text:s/>and <text:s text:c="6"/>de Marneffe, Marie-Catherine <text:s/>and <text:s text:c="6"/>Meza Ruiz, Ivan Vladimir", <text:s text:c="4"/>booktitle = "Proceedings of the 2022 Conference of the North American Chapter of the Association for Computational Linguistics: Human Language Technologies", <text:s text:c="4"/>month = jul, <text:s text:c="4"/>year = "2022", <text:s text:c="4"/>address = "Seattle, United States", <text:s text:c="4"/>publisher = "Association for Computational Linguistics", <text:s text:c="4"/>url = "https://aclanthology.org/2022.naacl-main.194/", <text:s text:c="4"/>doi = "10.18653/v1/2022.naacl-main.194", <text:s text:c="4"/>pages = "2701--2715", <text:s text:c="4"/>abstract = "As demonstrated by GPT-3 and T5, transformers grow in capability as parameter spaces become larger and larger. However, for tasks that require a large amount of knowledge, non-parametric memory allows models to grow dramatically with a sub-linear increase in computational cost and GPU memory requirements. Recent models such as RAG and REALM have introduced retrieval into conditional generation. These models incorporate neural initial retrieval from a corpus of passages. We build on this line of research, proposing Re2G, which combines both neural initial retrieval and reranking into a BART-based sequence-to-sequence generation. Our reranking approach also permits merging retrieval results from sources with incomparable scores, enabling an ensemble of BM25 and neural initial retrieval. To train our system end-to-end, we introduce a novel variation of knowledge distillation to train the initial retrieval, reranker and generation using only ground truth on the target sequence output. We find large gains in four diverse tasks: zero-shot slot filling, question answering, fact checking and dialog, with relative gains of 9{\%} to 34{\%} over the previous state-of-the-art on the KILT leaderboard. We make our code available as open source." }</text:p>
          </table:table-cell>
          <table:table-cell/>
          <table:table-cell office:value-type="string" calcext:value-type="string">
            <text:p>Yes</text:p>
          </table:table-cell>
        </table:table-row>
        <table:table-row table:style-name="ro1">
          <table:table-cell office:value-type="string" calcext:value-type="string">
            <text:p>Active Retrieval Augmented Generation</text:p>
          </table:table-cell>
          <table:table-cell office:value-type="string" calcext:value-type="string">
            <text:p>RAG</text:p>
          </table:table-cell>
          <table:table-cell office:value-type="string" calcext:value-type="string">
            <text:p>Despite the remarkable ability of large language models (LMs) to comprehend and generate language, they have a tendency to hallucinate and create factually inaccurate output. Augmenting LMs by retrieving information from external knowledge resources is one promising solution. Most existing retrieval augmented LMs employ a retrieve-and-generate setup that only retrieves information once based on the input. This is limiting, however, in more general scenarios involving generation of long texts, where continually gathering information throughout generation is essential. In this work, we provide a generalized view of active retrieval augmented generation, methods that actively decide when and what to retrieve across the course of the generation. We propose Forward-Looking Active REtrieval augmented generation (FLARE), a generic method which iteratively uses a prediction of the upcoming sentence to anticipate future content, which is then utilized as a query to retrieve relevant documents to regenerate the sentence if it contains low-confidence tokens. We test FLARE along with baselines comprehensively over 4 long-form knowledge-intensive generation tasks/datasets. FLARE achieves superior or competitive performance on all tasks, demonstrating the effectiveness of our method. Code and datasets are available at https://github.com/jzbjyb/FLARE.</text:p>
          </table:table-cell>
          <table:table-cell office:value-type="string" calcext:value-type="string">
            <text:p>The paper presents a novel approach called Forward-Looking Active Retrieval Augmented Generation (FLARE), which enhances the capabilities of large language models (LMs) by integrating an active retrieval mechanism during the text generation process. Traditional retrieval-augmented LMs typically retrieve information only once based on the initial input, which can be limiting for long-form generation tasks that require ongoing access to relevant information. FLARE addresses this limitation by allowing the model to actively decide when and what to retrieve based on the confidence of the generated content. By predicting the upcoming sentence and using it as a query for retrieval, FLARE can gather additional information dynamically, thereby improving the accuracy and relevance of the generated text. <text:s/>The authors conducted comprehensive experiments across four knowledge-intensive long-form generation tasks, demonstrating that FLARE outperforms existing retrieval methods, including both single-time and multi-time retrieval baselines. The results indicate that FLARE's active retrieval strategy significantly enhances the model's performance, particularly in tasks requiring complex reasoning and information synthesis. The paper concludes by highlighting the effectiveness and generalizability of FLARE, suggesting future directions for improving active retrieval strategies and developing efficient architectures for integrating information retrieval with language generation.</text:p>
          </table:table-cell>
          <table:table-cell office:value-type="float" office:value="9" calcext:value-type="float">
            <text:p>9</text:p>
          </table:table-cell>
          <table:table-cell office:value-type="string" calcext:value-type="string">
            <text:p>https://aclanthology.org/2023.emnlp-main.495.pdf</text:p>
          </table:table-cell>
          <table:table-cell office:value-type="string" calcext:value-type="string">
            <text:p>https://doi.org/10.18653/v1/2023.emnlp-main.495</text:p>
          </table:table-cell>
          <table:table-cell office:value-type="string" calcext:value-type="string">
            <text:p>@inproceedings{jiang-etal-2023-active, <text:s text:c="4"/>title = "Active Retrieval Augmented Generation", <text:s text:c="4"/>author = "Jiang, Zhengbao <text:s/>and <text:s text:c="6"/>Xu, Frank <text:s/>and <text:s text:c="6"/>Gao, Luyu <text:s/>and <text:s text:c="6"/>Sun, Zhiqing <text:s/>and <text:s text:c="6"/>Liu, Qian <text:s/>and <text:s text:c="6"/>Dwivedi-Yu, Jane <text:s/>and <text:s text:c="6"/>Yang, Yiming <text:s/>and <text:s text:c="6"/>Callan, Jamie <text:s/>and <text:s text:c="6"/>Neubig, Graham", <text:s text:c="4"/>editor = "Bouamor, Houda <text:s/>and <text:s text:c="6"/>Pino, Juan <text:s/>and <text:s text:c="6"/>Bali, Kalika", <text:s text:c="4"/>booktitle = "Proceedings of the 2023 Conference on Empirical Methods in Natural Language Processing", <text:s text:c="4"/>month = dec, <text:s text:c="4"/>year = "2023", <text:s text:c="4"/>address = "Singapore", <text:s text:c="4"/>publisher = "Association for Computational Linguistics", <text:s text:c="4"/>url = "https://aclanthology.org/2023.emnlp-main.495/", <text:s text:c="4"/>doi = "10.18653/v1/2023.emnlp-main.495", <text:s text:c="4"/>pages = "7969--7992", <text:s text:c="4"/>abstract = "Despite the remarkable ability of large language models (LMs) to comprehend and generate language, they have a tendency to hallucinate and create factually inaccurate output. Augmenting LMs by retrieving information from external knowledge resources is one promising solution. Most existing retrieval augmented LMs employ a retrieve-and-generate setup that only retrieves information once based on the input. This is limiting, however, in more general scenarios involving generation of long texts, where continually gathering information throughout generation is essential. In this work, we provide a generalized view of active retrieval augmented generation, methods that actively decide when and what to retrieve across the course of the generation. We propose Forward-Looking Active REtrieval augmented generation (FLARE), a generic method which iteratively uses a prediction of the upcoming sentence to anticipate future content, which is then utilized as a query to retrieve relevant documents to regenerate the sentence if it contains low-confidence tokens. We test FLARE along with baselines comprehensively over 4 long-form knowledge-intensive generation tasks/datasets. FLARE achieves superior or competitive performance on all tasks, demonstrating the effectiveness of our method." } </text:p>
          </table:table-cell>
          <table:table-cell/>
          <table:table-cell office:value-type="string" calcext:value-type="string">
            <text:p>Yes</text:p>
          </table:table-cell>
        </table:table-row>
        <table:table-row table:style-name="ro2">
          <table:table-cell office:value-type="string" calcext:value-type="string">
            <text:p>Fine Tuning vs. Retrieval Augmented Generation for Less Popular Knowledge</text:p>
          </table:table-cell>
          <table:table-cell office:value-type="string" calcext:value-type="string">
            <text:p>PEFT + RAG</text:p>
          </table:table-cell>
          <table:table-cell office:value-type="string" calcext:value-type="string">
            <text:p>Language Models (LMs) memorize a vast amount of factual knowledge, exhibiting strong performance across diverse tasks and domains. However, it has been observed that the performance diminishes when dealing with less-popular or low-frequency concepts and entities, for example in domain specific applications. The two prominent approaches to enhance the performance of LMs on low-frequent topics are: Retrieval Augmented Generation (RAG) and fine-tuning (FT) over synthetic data. This paper explores and evaluates the impact of RAG and FT on customizing LMs in handling low-frequency entities on question answering tasks. We conduct extensive experiments on twelve LMs of varying size and type and different fine tuning, data augmentation, and retrieval models. Our findings indicate that while FT boosts the performance across entities of varying popularity, RAG surpasses FT by a large margin particularly for least popular factual knowledge. Additionally, the success of both RAG and FT approaches is amplified by improving retrieval and data augmentation techniques. Fine tuning, while beneficial for small LMs, requires extensive resources. To address this issue, we propose the new Stimulus RAG approach that surpasses the effectiveness of fine tuning based approaches, thereby eliminating the need for the costly data augmentation and fine tuning step for enriching LMs with less popular factual knowledge. The code is available at <text:a xlink:href="https://github.com/informagi/RAGvsFT" xlink:type="simple">https://github.com/informagi/RAGvsFT</text:a></text:p>
          </table:table-cell>
          <table:table-cell office:value-type="string" calcext:value-type="string">
            <text:p>The paper investigates the effectiveness of two prominent approaches—Retrieval Augmented Generation (RAG) and Fine-Tuning (FT)—in enhancing the performance of language models (LMs) when dealing with less popular or low-frequency knowledge. The authors conducted extensive experiments on twelve different LMs, exploring various fine-tuning methods, data augmentation techniques, and retrieval models. The findings reveal that while fine-tuning improves performance across various entities, RAG significantly outperforms FT, especially for the least popular factual knowledge. Additionally, the success of both approaches is enhanced by optimizing retrieval and data augmentation techniques. The study highlights that fine-tuning, although beneficial for smaller models, requires substantial resources, leading to the proposal of a new method called Stimulus RAG (SRAG), which effectively eliminates the need for costly fine-tuning and data augmentation. <text:s/>The research emphasizes the importance of customizing LMs for less-resourced domains, particularly in applications like question answering systems that require accurate responses about specialized knowledge. The results indicate that while fine-tuning can enhance the accuracy of LMs, RAG provides a more effective solution for integrating less popular knowledge. The paper concludes that the SRAG approach not only surpasses the performance of fine-tuned models but also offers a cost-effective alternative for enriching LMs with factual knowledge, thereby addressing the challenges associated with data scarcity in specialized domains.</text:p>
          </table:table-cell>
          <table:table-cell/>
          <table:table-cell office:value-type="string" calcext:value-type="string">
            <text:p>https://dl.acm.org/doi/pdf/10.1145/3673791.3698415</text:p>
          </table:table-cell>
          <table:table-cell office:value-type="string" calcext:value-type="string">
            <text:p>https://doi.org/10.1145/3673791.3698415</text:p>
          </table:table-cell>
          <table:table-cell office:value-type="string" calcext:value-type="string">
            <text:p>@inproceedings{Soudani2024FineTV, <text:s text:c="2"/>title={Fine Tuning vs. Retrieval Augmented Generation for Less Popular Knowledge}, <text:s text:c="2"/>author={Heydar Soudani and E. Kanoulas and Faegheh Hasibi}, <text:s text:c="2"/>booktitle={SIGIR-AP}, <text:s text:c="2"/>year={2024}, <text:s text:c="2"/>url={https://api.semanticscholar.org/CorpusID:268248396} }</text:p>
          </table:table-cell>
          <table:table-cell/>
          <table:table-cell office:value-type="string" calcext:value-type="string">
            <text:p>Yes</text:p>
          </table:table-cell>
        </table:table-row>
        <table:table-row table:style-name="ro1">
          <table:table-cell office:value-type="string" calcext:value-type="string">
            <text:p>Evaluating Retrieval Quality in Retrieval-Augmented Generation </text:p>
          </table:table-cell>
          <table:table-cell office:value-type="string" calcext:value-type="string">
            <text:p>RAG</text:p>
          </table:table-cell>
          <table:table-cell office:value-type="string" calcext:value-type="string">
            <text:p>Evaluating retrieval-augmented generation (RAG) presents challenges, particularly for retrieval models within these systems. Traditional end-to-end evaluation methods are computationally expensive. Furthermore, evaluation of the retrieval model's performance based on query-document relevance labels shows a small correlation with the RAG system's downstream performance. We propose a novel evaluation approach, eRAG, where each document in the retrieval list is individually utilized by the large language model within the RAG system. The output generated for each document is then evaluated based on the downstream task ground truth labels. In this manner, the downstream performance for each document serves as its relevance label. We employ various downstream task metrics to obtain document-level annotations and aggregate them using set-based or ranking metrics. Extensive experiments on a wide range of datasets demonstrate that eRAG achieves a higher correlation with downstream RAG performance compared to baseline methods, with improvements in Kendall's tau correlation ranging from 0.168 to 0.494. Additionally, eRAG offers significant computational advantages, improving runtime and consuming up to 50 times less GPU memory than end-to-end evaluation.</text:p>
          </table:table-cell>
          <table:table-cell office:value-type="string" calcext:value-type="string">
            <text:p>The paper introduces a novel evaluation approach called eRAG for assessing retrieval models within Retrieval-Augmented Generation (RAG) systems. Traditional end-to-end evaluation methods are computationally expensive and often fail to correlate well with the downstream performance of RAG systems. eRAG addresses these issues by utilizing a large language model (LLM) to generate document-level relevance labels based on the output produced for each document in the retrieval list. This method not only enhances the correlation with downstream performance—showing improvements in Kendall’s tau correlation ranging from 0.168 to 0.494—but also significantly reduces computational costs, consuming up to 50 times less GPU memory compared to end-to-end evaluations. <text:s/>The authors conducted extensive experiments across various datasets, demonstrating that eRAG consistently outperforms baseline methods in terms of correlation with the LLM's performance. The findings suggest that eRAG is more efficient in both inference time and memory utilization, making it a promising approach for evaluating retrieval models in RAG systems. The implementation of eRAG is made publicly available to facilitate further research in this domain.</text:p>
          </table:table-cell>
          <table:table-cell/>
          <table:table-cell table:style-name="ce2" office:value-type="string" calcext:value-type="string">
            <text:p>https://dl.acm.org/doi/pdf/10.1145/3626772.3657957</text:p>
          </table:table-cell>
          <table:table-cell office:value-type="string" calcext:value-type="string">
            <text:p>https://doi.org/10.1145/3626772.3657957</text:p>
          </table:table-cell>
          <table:table-cell office:value-type="string" calcext:value-type="string">
            <text:p>@inproceedings{10.1145/3626772.3657957, author = {Salemi, Alireza and Zamani, Hamed}, title = {Evaluating Retrieval Quality in Retrieval-Augmented Generation}, year = {2024}, isbn = {9798400704314}, publisher = {Association for Computing Machinery}, address = {New York, NY, USA}, url = {https://doi.org/10.1145/3626772.3657957}, doi = {10.1145/3626772.3657957}, abstract = {Evaluating retrieval-augmented generation (RAG) presents challenges, particularly for retrieval models within these systems. Traditional end-to-end evaluation methods are computationally expensive. Furthermore, evaluation of the retrieval model's performance based on query-document relevance labels shows a small correlation with the RAG system's downstream performance. We propose a novel evaluation approach, eRAG, where each document in the retrieval list is individually utilized by the large language model within the RAG system. The output generated for each document is then evaluated based on the downstream task ground truth labels. In this manner, the downstream performance for each document serves as its relevance label. We employ various downstream task metrics to obtain document-level annotations and aggregate them using set-based or ranking metrics. Extensive experiments on a wide range of datasets demonstrate that eRAG achieves a higher correlation with downstream RAG performance compared to baseline methods, with improvements in Kendall's tau correlation ranging from 0.168 to 0.494. Additionally, eRAG offers significant computational advantages, improving runtime and consuming up to 50 times less GPU memory than end-to-end evaluation.}, booktitle = {Proceedings of the 47th International ACM SIGIR Conference on Research and Development in Information Retrieval}, pages = {2395–2400}, numpages = {6}, keywords = {evaluation, retrieval quality, retrieval-augmented generation}, location = {Washington DC, USA}, series = {SIGIR '24} }</text:p>
          </table:table-cell>
          <table:table-cell/>
          <table:table-cell office:value-type="string" calcext:value-type="string">
            <text:p>Yes</text:p>
          </table:table-cell>
        </table:table-row>
        <table:table-row table:style-name="ro1">
          <table:table-cell table:style-name="ce1" office:value-type="string" calcext:value-type="string">
            <text:p>Benchmarking Large Language Models in Retrieval-Augmented Generation</text:p>
          </table:table-cell>
          <table:table-cell office:value-type="string" calcext:value-type="string">
            <text:p>RAG</text:p>
          </table:table-cell>
          <table:table-cell office:value-type="string" calcext:value-type="string">
            <text:p>Retrieval-Augmented Generation (RAG) is a promising approach for mitigating the hallucination of large language models (LLMs). However, existing research lacks rigorous evaluation of the impact of retrieval-augmented generation on different large language models, which make it challenging to identify the potential bottlenecks in the capabilities of RAG for different LLMs. In this paper, we systematically investigate the impact of Retrieval-Augmented Generation on large language models. We analyze the performance of different large language models in 4 fundamental abilities required for RAG, including noise robustness, negative rejection, information integration, and counterfactual robustness. To this end, we establish Retrieval-Augmented Generation Benchmark (RGB), a new corpus for RAG evaluation in both English and Chinese. RGB divides the instances within the benchmark into 4 separate testbeds based on the aforementioned fundamental abilities required to resolve the case. Then we evaluate 6 representative LLMs on RGB to diagnose the challenges of current LLMs when applying RAG. Evaluation reveals that while LLMs exhibit a certain degree of noise robustness, they still struggle significantly in terms of negative rejection, information integration, and dealing with false information. The aforementioned assessment outcomes indicate that there is still a considerable journey ahead to effectively apply RAG to LLMs.</text:p>
          </table:table-cell>
          <table:table-cell office:value-type="string" calcext:value-type="string">
            <text:p>The paper investigates the effectiveness of Retrieval-Augmented Generation (RAG) in enhancing the performance of large language models (LLMs) while addressing challenges such as factual hallucination and outdated knowledge. The authors establish a new benchmark, the Retrieval-Augmented Generation Benchmark (RGB), which evaluates LLMs on four fundamental abilities: noise robustness, negative rejection, information integration, and counterfactual robustness. The benchmark consists of instances generated from the latest news articles and external documents retrieved via search engines, allowing for a comprehensive assessment of LLMs' capabilities in utilizing retrieved information. <text:s/>The evaluation of six state-of-the-art LLMs reveals that while RAG can improve response accuracy, significant limitations remain in the models' ability to handle noise, reject irrelevant information, integrate data from multiple sources, and identify factual errors in retrieved documents. The findings indicate that LLMs often struggle with noise confusion, fail to reject inappropriate answers, and lack the ability to effectively summarize information from various documents. The authors emphasize the need for further advancements in RAG methodologies to ensure reliable and accurate responses from LLMs, highlighting the importance of careful design and evaluation in the application of RAG techniques. </text:p>
          </table:table-cell>
          <table:table-cell/>
          <table:table-cell office:value-type="string" calcext:value-type="string">
            <text:p>https://ojs.aaai.org/index.php/AAAI/article/download/29728/31250</text:p>
          </table:table-cell>
          <table:table-cell office:value-type="string" calcext:value-type="string">
            <text:p>https://doi.org/10.1609/aaai.v38i16.29728</text:p>
          </table:table-cell>
          <table:table-cell office:value-type="string" calcext:value-type="string">
            <text:p>@inproceedings{10.1609/aaai.v38i16.29728, author = {Chen, Jiawei and Lin, Hongyu and Han, Xianpei and Sun, Le}, title = {Benchmarking large language models in retrieval-augmented generation}, year = {2024}, isbn = {978-1-57735-887-9}, publisher = {AAAI Press}, url = {https://doi.org/10.1609/aaai.v38i16.29728}, doi = {10.1609/aaai.v38i16.29728}, abstract = {Retrieval-Augmented Generation (RAG) is a promising approach for mitigating the hallucination of large language models (LLMs). However, existing research lacks rigorous evaluation of the impact of retrieval-augmented generation on different large language models, which make it challenging to identify the potential bottlenecks in the capabilities of RAG for different LLMs. In this paper, we systematically investigate the impact of Retrieval-Augmented Generation on large language models. We analyze the performance of different large language models in 4 fundamental abilities required for RAG, including noise robustness, negative rejection, information integration, and counterfactual robustness. To this end, we establish Retrieval-Augmented Generation Benchmark (RGB), a new corpus for RAG evaluation in both English and Chinese. RGB divides the instances within the benchmark into 4 separate testbeds based on the aforementioned fundamental abilities required to resolve the case. Then we evaluate 6 representative LLMs on RGB to diagnose the challenges of current LLMs when applying RAG. Evaluation reveals that while LLMs exhibit a certain degree of noise robustness, they still struggle significantly in terms of negative rejection, information integration, and dealing with false information. The aforementioned assessment outcomes indicate that there is still a considerable journey ahead to effectively apply RAG to LLMs.}, booktitle = {Proceedings of the Thirty-Eighth AAAI Conference on Artificial Intelligence and Thirty-Sixth Conference on Innovative Applications of Artificial Intelligence and Fourteenth Symposium on Educational Advances in Artificial Intelligence}, articleno = {1980}, numpages = {9}, series = {AAAI'24/IAAI'24/EAAI'24} }</text:p>
          </table:table-cell>
          <table:table-cell/>
          <table:table-cell office:value-type="string" calcext:value-type="string">
            <text:p>Yes</text:p>
          </table:table-cell>
        </table:table-row>
        <table:table-row table:style-name="ro1">
          <table:table-cell office:value-type="string" calcext:value-type="string">
            <text:p>How Much Knowledge Can You Pack Into the Parameters of a Language Model?</text:p>
          </table:table-cell>
          <table:table-cell office:value-type="string" calcext:value-type="string">
            <text:p>Foundation</text:p>
          </table:table-cell>
          <table:table-cell office:value-type="string" calcext:value-type="string">
            <text:p>It has recently been observed that neural language models trained on unstructured text can implicitly store and retrieve knowledge using natural language queries. In this short paper, we measure the practical utility of this approach by fine-tuning pre-trained models to answer questions without access to any external context or knowledge. We show that this approach scales with model size and performs competitively with open-domain systems that explicitly retrieve answers from an external knowledge source when answering questions. To facilitate reproducibility and future work, we release our code and trained models.</text:p>
          </table:table-cell>
          <table:table-cell office:value-type="string" calcext:value-type="string">
            <text:p>The paper explores the extent to which pre-trained language models can store and retrieve knowledge without relying on external sources. The authors fine-tune pre-trained models, specifically variants of the Text-to-Text Transfer Transformer (T5), to perform closed-book question answering—answering factual questions without accessing external knowledge bases. Their experiments demonstrate that model performance improves with increasing model size, with the largest model (T5-11B) performing competitively with open-domain systems that explicitly retrieve information. They also investigate whether additional pre-training using techniques such as salient span masking (SSM) enhances knowledge retention. <text:s/>The study highlights the trade-offs of storing knowledge within model parameters, noting that while closed-book models can achieve high accuracy, they lack transparency and control over what knowledge is stored. The authors identify challenges, such as the inability to update knowledge post-training and the tendency for models to generate hallucinated answers when uncertain. They also perform human evaluations to assess how well automated metrics capture correctness, revealing that many answers marked incorrect were actually valid. The findings suggest that large-scale language models can serve as implicit knowledge repositories but raise questions about their reliability, interpretability, and efficiency compared to retrieval-based approaches.</text:p>
          </table:table-cell>
          <table:table-cell/>
          <table:table-cell office:value-type="string" calcext:value-type="string">
            <text:p>https://aclanthology.org/2020.emnlp-main.437.pdf</text:p>
          </table:table-cell>
          <table:table-cell office:value-type="string" calcext:value-type="string">
            <text:p>https://doi.org/10.18653/v1/2020.emnlp-main.437</text:p>
          </table:table-cell>
          <table:table-cell office:value-type="string" calcext:value-type="string">
            <text:p>@inproceedings{roberts-etal-2020-much, <text:s text:c="4"/>title = "How Much Knowledge Can You Pack Into the Parameters of a Language Model?", <text:s text:c="4"/>author = "Roberts, Adam <text:s/>and <text:s text:c="6"/>Raffel, Colin <text:s/>and <text:s text:c="6"/>Shazeer, Noam", <text:s text:c="4"/>editor = "Webber, Bonnie <text:s/>and <text:s text:c="6"/>Cohn, Trevor <text:s/>and <text:s text:c="6"/>He, Yulan <text:s/>and <text:s text:c="6"/>Liu, Yang", <text:s text:c="4"/>booktitle = "Proceedings of the 2020 Conference on Empirical Methods in Natural Language Processing (EMNLP)", <text:s text:c="4"/>month = nov, <text:s text:c="4"/>year = "2020", <text:s text:c="4"/>address = "Online", <text:s text:c="4"/>publisher = "Association for Computational Linguistics", <text:s text:c="4"/>url = "https://aclanthology.org/2020.emnlp-main.437/", <text:s text:c="4"/>doi = "10.18653/v1/2020.emnlp-main.437", <text:s text:c="4"/>pages = "5418--5426", <text:s text:c="4"/>abstract = "It has recently been observed that neural language models trained on unstructured text can implicitly store and retrieve knowledge using natural language queries. In this short paper, we measure the practical utility of this approach by fine-tuning pre-trained models to answer questions without access to any external context or knowledge. We show that this approach scales with model size and performs competitively with open-domain systems that explicitly retrieve answers from an external knowledge source when answering questions. To facilitate reproducibility and future work, we release our code and trained models." }</text:p>
          </table:table-cell>
          <table:table-cell/>
          <table:table-cell office:value-type="string" calcext:value-type="string">
            <text:p>Yes</text:p>
          </table:table-cell>
        </table:table-row>
        <table:table-row table:style-name="ro1">
          <table:table-cell office:value-type="string" calcext:value-type="string">
            <text:p>Retrieval-Enhanced Machine Learning</text:p>
          </table:table-cell>
          <table:table-cell office:value-type="string" calcext:value-type="string">
            <text:p>Retrieval</text:p>
          </table:table-cell>
          <table:table-cell office:value-type="string" calcext:value-type="string">
            <text:p>Although information access systems have long supportedpeople in accomplishing a wide range of tasks, we propose broadening the scope of users of information access systems to include task-driven machines, such as machine learning models. In this way, the core principles of indexing, representation, retrieval, and ranking can be applied and extended to substantially improve model generalization, scalability, robustness, and interpretability. We describe a generic retrieval-enhanced machine learning (REML) framework, which includes a number of existing models as special cases. REML challenges information retrieval conventions, presenting opportunities for novel advances in core areas, including optimization. The REML research agenda lays a foundation for a new style of information access research and paves a path towards advancing machine learning and artificial intelligence.</text:p>
          </table:table-cell>
          <table:table-cell office:value-type="string" calcext:value-type="string">
            <text:p>The paper introduces the concept of Retrieval-Enhanced Machine Learning (REML), which aims to improve machine learning models by integrating information retrieval (IR) techniques. Traditional machine learning systems often rely on large parameter sizes to encode knowledge, which can be costly and unsustainable. REML proposes a framework where machine learning models can access external information repositories, allowing them to decouple reasoning from memory. This approach enhances model generalization, scalability, robustness, and interpretability by leveraging efficient retrieval methods to access relevant information dynamically during the prediction process. <text:s/>The authors outline the core principles of REML, including querying, retrieval, and response utilization, and categorize models based on their capabilities, such as storing information and providing feedback to the retrieval system. They discuss the potential applications of REML in various domains, including generalization, scalability, and interpretability, while also addressing challenges in optimizing the interaction between prediction and retrieval models. The paper concludes by emphasizing the need for further research to fully realize the potential of REML in advancing machine learning and artificial intelligence.</text:p>
          </table:table-cell>
          <table:table-cell/>
          <table:table-cell office:value-type="string" calcext:value-type="string">
            <text:p>https://dl.acm.org/doi/pdf/10.1145/3477495.3531722</text:p>
          </table:table-cell>
          <table:table-cell office:value-type="string" calcext:value-type="string">
            <text:p>https://doi.org/10.1145/3477495.3531722</text:p>
          </table:table-cell>
          <table:table-cell office:value-type="string" calcext:value-type="string">
            <text:p>@inproceedings{10.1145/3477495.3531722, author = {Zamani, Hamed and Diaz, Fernando and Dehghani, Mostafa and Metzler, Donald and Bendersky, Michael}, title = {Retrieval-Enhanced Machine Learning}, year = {2022}, isbn = {9781450387323}, publisher = {Association for Computing Machinery}, address = {New York, NY, USA}, url = {https://doi.org/10.1145/3477495.3531722}, doi = {10.1145/3477495.3531722}, abstract = {Although information access systems have long supportedpeople in accomplishing a wide range of tasks, we propose broadening the scope of users of information access systems to include task-driven machines, such as machine learning models. In this way, the core principles of indexing, representation, retrieval, and ranking can be applied and extended to substantially improve model generalization, scalability, robustness, and interpretability. We describe a generic retrieval-enhanced machine learning (REML) framework, which includes a number of existing models as special cases. REML challenges information retrieval conventions, presenting opportunities for novel advances in core areas, including optimization. The REML research agenda lays a foundation for a new style of information access research and paves a path towards advancing machine learning and artificial intelligence.}, booktitle = {Proceedings of the 45th International ACM SIGIR Conference on Research and Development in Information Retrieval}, pages = {2875–2886}, numpages = {12}, keywords = {retrieval augmentation, memory augmentation, knowledge grounding}, location = {Madrid, Spain}, series = {SIGIR '22} }</text:p>
          </table:table-cell>
          <table:table-cell/>
          <table:table-cell office:value-type="string" calcext:value-type="string">
            <text:p>Yes</text:p>
          </table:table-cell>
        </table:table-row>
        <table:table-row table:style-name="ro1">
          <table:table-cell office:value-type="string" calcext:value-type="string">
            <text:p>Can Knowledge Graphs Reduce Hallucinations in LLMs? : A Survey</text:p>
          </table:table-cell>
          <table:table-cell office:value-type="string" calcext:value-type="string">
            <text:p>Knowledge Graph</text:p>
          </table:table-cell>
          <table:table-cell office:value-type="string" calcext:value-type="string">
            <text:p>The contemporary LLMs are prone to producing hallucinations, stemming mainly from the knowledge gaps within the models. To address this critical limitation, researchers employ diverse strategies to augment the LLMs by incorporating external knowledge, aiming to reduce hallucinations and enhance reasoning accuracy. Among these strategies, leveraging knowledge graphs as a source of external information has demonstrated promising results. In this survey, we comprehensively review these knowledge-graph-based augmentation techniques in LLMs, focusing on their efficacy in mitigating hallucinations. We systematically categorize these methods into three overarching groups, offering methodological comparisons and performance evaluations. Lastly, this survey explores the current trends and challenges associated with these techniques and outlines potential avenues for future research in this emerging field.</text:p>
          </table:table-cell>
          <table:table-cell office:value-type="string" calcext:value-type="string">
            <text:p>The paper explores the integration of knowledge graphs (KGs) into large language models (LLMs) to mitigate the issue of hallucinations—outputs that sound plausible but are often incorrect or irrelevant. The authors categorize various knowledge-graph-based augmentation techniques into three main groups: Knowledge-Aware Inference, Knowledge-Aware Learning, and Knowledge-Aware Validation. Each category encompasses methods that enhance the reasoning capabilities of LLMs by improving their inference processes, optimizing learning mechanisms, and validating generated outputs against structured knowledge. <text:s/>The survey highlights the effectiveness of these techniques in enhancing the reliability and performance of LLMs across different applications, while also discussing current trends, challenges, and future research directions in the field. The authors emphasize the importance of providing precise and contextually relevant external knowledge to improve LLMs' understanding and reasoning, ultimately aiming to create more trustworthy AI systems. </text:p>
          </table:table-cell>
          <table:table-cell/>
          <table:table-cell office:value-type="string" calcext:value-type="string">
            <text:p>https://aclanthology.org/2024.naacl-long.219.pdf</text:p>
          </table:table-cell>
          <table:table-cell office:value-type="string" calcext:value-type="string">
            <text:p>https://doi.org/10.18653/v1/2024.naacl-long.219</text:p>
          </table:table-cell>
          <table:table-cell office:value-type="string" calcext:value-type="string">
            <text:p>@inproceedings{agrawal-etal-2024-knowledge, <text:s text:c="4"/>title = "Can Knowledge Graphs Reduce Hallucinations in {LLM}s? : A Survey", <text:s text:c="4"/>author = "Agrawal, Garima <text:s/>and <text:s text:c="6"/>Kumarage, Tharindu <text:s/>and <text:s text:c="6"/>Alghamdi, Zeyad <text:s/>and <text:s text:c="6"/>Liu, Huan", <text:s text:c="4"/>editor = "Duh, Kevin <text:s/>and <text:s text:c="6"/>Gomez, Helena <text:s/>and <text:s text:c="6"/>Bethard, Steven", <text:s text:c="4"/>booktitle = "Proceedings of the 2024 Conference of the North American Chapter of the Association for Computational Linguistics: Human Language Technologies (Volume 1: Long Papers)", <text:s text:c="4"/>month = jun, <text:s text:c="4"/>year = "2024", <text:s text:c="4"/>address = "Mexico City, Mexico", <text:s text:c="4"/>publisher = "Association for Computational Linguistics", <text:s text:c="4"/>url = "https://aclanthology.org/2024.naacl-long.219/", <text:s text:c="4"/>doi = "10.18653/v1/2024.naacl-long.219", <text:s text:c="4"/>pages = "3947--3960", <text:s text:c="4"/>abstract = "The contemporary LLMs are prone to producing hallucinations, stemming mainly from the knowledge gaps within the models. To address this critical limitation, researchers employ diverse strategies to augment the LLMs by incorporating external knowledge, aiming to reduce hallucinations and enhance reasoning accuracy. Among these strategies, leveraging knowledge graphs as a source of external information has demonstrated promising results. In this survey, we comprehensively review these knowledge-graph-based augmentation techniques in LLMs, focusing on their efficacy in mitigating hallucinations. We systematically categorize these methods into three overarching groups, offering methodological comparisons and performance evaluations. Lastly, this survey explores the current trends and challenges associated with these techniques and outlines potential avenues for future research in this emerging field." }</text:p>
          </table:table-cell>
          <table:table-cell/>
          <table:table-cell office:value-type="string" calcext:value-type="string">
            <text:p>Yes</text:p>
          </table:table-cell>
        </table:table-row>
        <table:table-row table:style-name="ro1">
          <table:table-cell office:value-type="string" calcext:value-type="string">
            <text:p>Retrieval Augmentation Reduces Hallucination in Conversation</text:p>
          </table:table-cell>
          <table:table-cell office:value-type="string" calcext:value-type="string">
            <text:p>RAG</text:p>
          </table:table-cell>
          <table:table-cell office:value-type="string" calcext:value-type="string">
            <text:p>Despite showing increasingly human-like conversational abilities, state-of-the-art dialogue models often suffer from factual incorrectness and hallucination of knowledge (Roller et al., 2020). In this work we explore the use of neural-retrieval-in-the-loop architectures - recently shown to be effective in open-domain QA (Lewis et al., 2020b; Izacard and Grave, 2020) - for knowledge-grounded dialogue, a task that is arguably more challenging as it requires querying based on complex multi-turn dialogue context and generating conversationally coherent responses. We study various types of architectures with multiple components - retrievers, rankers, and encoder-decoders - with the goal of maximizing knowledgeability while retaining conversational ability. We demonstrate that our best models obtain state-of-the-art performance on two knowledge-grounded conversational tasks. The models exhibit open-domain conversational capabilities, generalize effectively to scenarios not within the training data, and, as verified by human evaluations, substantially reduce the well-known problem of knowledge hallucination in state-of-the-art chatbots.</text:p>
          </table:table-cell>
          <table:table-cell office:value-type="string" calcext:value-type="string">
            <text:p>The paper explores the challenges faced by state-of-the-art dialogue models, particularly the issues of factual inaccuracy and knowledge hallucination. The authors propose the use of neural-retrieval-in-the-loop architectures, specifically retrieval-augmented generation (RAG), to enhance knowledge-grounded dialogue systems. By integrating retrievers, rankers, and encoder-decoder models, the study demonstrates that these architectures can significantly improve the factual accuracy of conversational agents while maintaining their conversational fluency. The results show that the best-performing models achieve state-of-the-art performance on knowledge-grounded conversational tasks, effectively reducing hallucinated responses by over 60% and improving generalization to unseen topics. <text:s/>The paper also emphasizes the importance of using appropriate evaluation metrics, such as Knowledge F1, to assess the models' performance in terms of knowledge utilization and hallucination reduction. Through extensive experiments on datasets like Wizard of Wikipedia and CMU Document Grounded Conversations, the authors highlight that retrieval-augmented models not only outperform traditional models but also exhibit better consistency and engagement in conversations. The findings suggest that retrieval-augmented approaches are a promising solution to the hallucination problem in dialogue systems, paving the way for future research in this area. </text:p>
          </table:table-cell>
          <table:table-cell/>
          <table:table-cell office:value-type="string" calcext:value-type="string">
            <text:p>https://aclanthology.org/2021.findings-emnlp.320.pdf</text:p>
          </table:table-cell>
          <table:table-cell office:value-type="string" calcext:value-type="string">
            <text:p>https://doi.org/10.18653/v1/2021.findings-emnlp.320</text:p>
          </table:table-cell>
          <table:table-cell office:value-type="string" calcext:value-type="string">
            <text:p>@inproceedings{shuster-etal-2021-retrieval-augmentation, <text:s text:c="4"/>title = "Retrieval Augmentation Reduces Hallucination in Conversation", <text:s text:c="4"/>author = "Shuster, Kurt <text:s/>and <text:s text:c="6"/>Poff, Spencer <text:s/>and <text:s text:c="6"/>Chen, Moya <text:s/>and <text:s text:c="6"/>Kiela, Douwe <text:s/>and <text:s text:c="6"/>Weston, Jason", <text:s text:c="4"/>editor = "Moens, Marie-Francine <text:s/>and <text:s text:c="6"/>Huang, Xuanjing <text:s/>and <text:s text:c="6"/>Specia, Lucia <text:s/>and <text:s text:c="6"/>Yih, Scott Wen-tau", <text:s text:c="4"/>booktitle = "Findings of the Association for Computational Linguistics: EMNLP 2021", <text:s text:c="4"/>month = nov, <text:s text:c="4"/>year = "2021", <text:s text:c="4"/>address = "Punta Cana, Dominican Republic", <text:s text:c="4"/>publisher = "Association for Computational Linguistics", <text:s text:c="4"/>url = "https://aclanthology.org/2021.findings-emnlp.320/", <text:s text:c="4"/>doi = "10.18653/v1/2021.findings-emnlp.320", <text:s text:c="4"/>pages = "3784--3803", <text:s text:c="4"/>abstract = "Despite showing increasingly human-like conversational abilities, state-of-the-art dialogue models often suffer from factual incorrectness and hallucination of knowledge (Roller et al., 2020). In this work we explore the use of neural-retrieval-in-the-loop architectures - recently shown to be effective in open-domain QA (Lewis et al., 2020b; Izacard and Grave, 2020) - for knowledge-grounded dialogue, a task that is arguably more challenging as it requires querying based on complex multi-turn dialogue context and generating conversationally coherent responses. We study various types of architectures with multiple components - retrievers, rankers, and encoder-decoders - with the goal of maximizing knowledgeability while retaining conversational ability. We demonstrate that our best models obtain state-of-the-art performance on two knowledge-grounded conversational tasks. The models exhibit open-domain conversational capabilities, generalize effectively to scenarios not within the training data, and, as verified by human evaluations, substantially reduce the well-known problem of knowledge hallucination in state-of-the-art chatbots." }</text:p>
          </table:table-cell>
          <table:table-cell/>
          <table:table-cell office:value-type="string" calcext:value-type="string">
            <text:p>Ye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JetBrainsMono NFP" svg:font-family="'JetBrainsMono NFP'" style:font-family-generic="swiss" style:font-pitch="variable"/>
    <style:font-face style:name="JetBrainsMono NFP1" svg:font-family="'JetBrainsMono NFP'"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7cm"/>
      <style:text-properties style:font-name="JetBrainsMono NFP" fo:font-size="10pt" fo:language="en" fo:country="US" style:font-name-asian="JetBrainsMono NFP1" style:font-size-asian="10pt" style:language-asian="zh" style:country-asian="CN" style:font-name-complex="JetBrainsMono NFP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JetBrainsMono NFP'" style:font-family-generic="roman" style:font-pitch="variable" fo:font-size="12pt" fo:language="en" fo:country="US" style:letter-kerning="true" style:font-family-asian="Cantarell" style:font-family-generic-asian="system" style:font-pitch-asian="variable" style:font-size-asian="12pt" style:language-asian="zh" style:country-asian="CN" style:font-name-complex="JetBrainsMono NFP1"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JetBrainsMono NFP" fo:font-family="'JetBrainsMono NFP'" style:font-family-generic="swiss" style:font-pitch="variable" fo:font-size="10pt" style:font-name-asian="JetBrainsMono NFP1" style:font-family-asian="'JetBrainsMono NFP'" style:font-family-generic-asian="system" style:font-pitch-asian="variable" style:font-size-asian="10pt" style:font-name-complex="JetBrainsMono NFP1" style:font-family-complex="'JetBrainsMono NFP'"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 style:data-style-name="N2" text:time-value="18:38:40.00637291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2-03T20:08:24.721992135</dc:date>
    <meta:editing-duration>PT4H51M38S</meta:editing-duration>
    <meta:editing-cycles>6</meta:editing-cycles>
    <meta:generator>LibreOffice/24.8.3.2$Linux_X86_64 LibreOffice_project/480$Build-2</meta:generator>
    <meta:document-statistic meta:table-count="1" meta:cell-count="245" meta:object-count="0"/>
  </office:meta>
</office:document-meta>
</file>